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01: Industrieweg 101, Jumpsquare Nijmegen B.V.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7</text:p>
            <text:p text:style-name="common-al">
            <text:span text:style-name="nadrukvet">Omschrijving: </text:span>Industrieweg 101, Jumpsquare Nijmegen B.V. Aanvraag DHW (Industrieweg 10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16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0-2017</text:p>
            <text:p text:style-name="common-al">
            <text:span text:style-name="nadrukvet">Definitieve beschikking verzonden: </text:span>23-11-2017</text:p>
            <text:p text:style-name="common-al">
            <text:span text:style-name="nadrukvet">Einddatum bezwaartermijn: </text:span>04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17 tot en met 4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85E14B0-86C7-400F-9F1A-0885C20B4ADE" xlink:type="simple">http://www.nijmegen.nl/vergunningpagina/?guid=285E14B0-86C7-400F-9F1A-0885C20B4A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3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101: Industrieweg 101, Jumpsquare Nijmegen B.V.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30</meta:user-defined>
    <meta:user-defined meta:name="OVERHEIDop.GmbID/DC.identifier">gmb-2017-213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6.53 428779.12</meta:user-defined>
    <meta:user-defined meta:name="OVERHEIDop.versieInformatie"/>
  </office:meta>
</office:document-meta>
</file>