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61: Daalseweg 361 Cafe Kroon Kansspeelautoma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2-2017</text:p>
            <text:p text:style-name="common-al">
            <text:span text:style-name="nadrukvet">Omschrijving: </text:span>Daalseweg 361 Cafe Kroon Kansspeelautomaten (Daalseweg 361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7.04644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1-2017</text:p>
            <text:p text:style-name="common-al">
            <text:span text:style-name="nadrukvet">Definitieve beschikking verzonden: </text:span>23-11-2017</text:p>
            <text:p text:style-name="common-al">
            <text:span text:style-name="nadrukvet">Einddatum bezwaartermijn: </text:span>04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november 2017 tot en met 4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BB32275-64FF-480F-B390-48B873D83DA6" xlink:type="simple">http://www.nijmegen.nl/vergunningpagina/?guid=3BB32275-64FF-480F-B390-48B873D83D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329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29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29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361: Daalseweg 361 Cafe Kroon Kansspeelautoma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329</meta:user-defined>
    <meta:user-defined meta:name="OVERHEIDop.GmbID/DC.identifier">gmb-2017-213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GK 24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13.57 427876.44</meta:user-defined>
    <meta:user-defined meta:name="OVERHEIDop.versieInformatie"/>
  </office:meta>
</office:document-meta>
</file>