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en handelen in strijd met regels RO, uitvoeren werkzaamheden, voor het realiseren van een paardenbak en het aanleggen van een waterberging - Sluissestraat 18a 6629 KL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32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2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en handelen in strijd met regels RO, uitvoeren werkzaamheden, voor het realiseren van een paardenbak en het aanleggen van een waterberging - Sluissestraat 18a 6629 KL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324</meta:user-defined>
    <meta:user-defined meta:name="OVERHEIDop.GmbID/DC.identifier">gmb-2017-2133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L</meta:user-defined>
    <meta:user-defined meta:name="OVERHEIDop.woonplaats">Appeltern</meta:user-defined>
    <meta:user-defined meta:name="OVERHEIDop.straatnaam">Sluis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071 428120</meta:user-defined>
    <meta:user-defined meta:name="OVERHEIDop.versieInformatie"/>
  </office:meta>
</office:document-meta>
</file>