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Krocht 2, 2017-08622, aanwezigheidsvergunning 2 kansspelautomaten, verzonden 30 nov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323</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23</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23</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Krocht 2, 2017-08622, aanwezigheidsvergunning 2 kansspelautomaten, verzonden 3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323</meta:user-defined>
    <meta:user-defined meta:name="OVERHEIDop.GmbID/DC.identifier">gmb-2017-2133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T 2 rd</meta:user-defined>
    <meta:user-defined meta:name="OVERHEIDop.woonplaats">Haarlem</meta:user-defined>
    <meta:user-defined meta:name="OVERHEIDop.straatnaam">Kro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36 488642</meta:user-defined>
    <meta:user-defined meta:name="OVERHEIDop.versieInformatie"/>
  </office:meta>
</office:document-meta>
</file>