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ruisweg 64, 2017-08405, slopen en nieuw bouwen pand bestaande uit winkel met twee bovenliggende woningen, verzonden 30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3317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1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17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ruisweg 64, 2017-08405, slopen en nieuw bouwen pand bestaande uit winkel met twee bovenliggende woningen, verzonden 30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317</meta:user-defined>
    <meta:user-defined meta:name="OVERHEIDop.GmbID/DC.identifier">gmb-2017-213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LE 64</meta:user-defined>
    <meta:user-defined meta:name="OVERHEIDop.woonplaats">Haarlem</meta:user-defined>
    <meta:user-defined meta:name="OVERHEIDop.straatnaam">Kruis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85 488988</meta:user-defined>
    <meta:user-defined meta:name="OVERHEIDop.versieInformatie"/>
  </office:meta>
</office:document-meta>
</file>