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15*"/>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13*"/>
    </style:style>
    <style:style style:family="table-column" style:parent-style-name="colspec" style:name="id1-3-2-4-2-1-6">
      <style:table-column-properties style:rel-column-width="1*"/>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10*"/>
    </style:style>
  </office:automatic-styles>
  <office:body>
    <office:text>
      <text:p text:style-name="new_page_staatscourant"/>
      <text:p text:style-name="single-kop-titel">Extern mandaatbesluit Omgevingsdienst IJsselland</text:p>
      <text:section text:name="regeling_id1-3-2" text:style-name="regeling">
        <text:section text:name="aanhef_id1-3-2-1" text:style-name="aanhef">
          <text:section text:name="preambule_id1-3-2-1-1" text:style-name="preambule">
            <text:p text:style-name="al">Burgemeester en wethouders van Olst-Wijhe;</text:p>
            <text:p text:style-name="al"/>
            <text:p text:style-name="al">Gelet op de artikelen 10:3, 10:4 en 10:6 van de Algemene wet bestuursrecht;</text:p>
            <text:p text:style-name="al">Gelet op artikel 9 lid 2 van de Gemeenschappelijke regeling Omgevingsdienst IJsselland;</text:p>
          </text:section>
          <text:section text:name="afkondiging_id1-3-2-1-2" text:style-name="afkondiging">
            <text:p text:style-name="afkondiging_top"/>
            <text:p text:style-name="al">
            <text:span text:style-name="nadrukvet">besluiten:</text:span>
          </text:p>
            <text:p text:style-name="al"/>
            <text:p text:style-name="al">Het volgende mandaat aan de Omgevingsdienst IJsselland te verl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de Omgevingsdienst IJsselland (mandataris) wordt mandaat verleend om namens het college van burgemeester en wethouders en het college van gedeputeerde staten te beslissen betreffende de bevoegdheden die zijn omschreven in het Mandaat- en machtigingenregister IJsselland.</text:p>
          </text:section>
          <text:section text:name="artikel_id1-3-2-2-2" text:style-name="artikel">
            <text:p text:style-name="artikel_kop_titel"><text:span text:style-name="artikel_kop_label">Artikel</text:span> <text:span text:style-name="artikel_kop_nr">2</text:span> </text:p>
            <text:p text:style-name="al">Het is mandataris toegestaan om, indien hij dit wenselijk acht voor de uitvoering van de bevoegdheid, ondermandaat te verlenen aan de binnen de Omgevingsdienst IJsselland werkzame medewerkers.</text:p>
          </text:section>
          <text:section text:name="artikel_id1-3-2-2-3" text:style-name="artikel">
            <text:p text:style-name="artikel_kop_titel"><text:span text:style-name="artikel_kop_label">Artikel</text:span> <text:span text:style-name="artikel_kop_nr">3</text:span> </text:p>
            <text:p text:style-name="al">Het college van burgemeester en wethouders en het college van gedeputeerde staten kan aan de mandataris instructies geven omtrent de uitoefening van de gemandateerde bevoegdheden.</text:p>
          </text:section>
          <text:section text:name="artikel_id1-3-2-2-4" text:style-name="artikel">
            <text:p text:style-name="artikel_kop_titel"><text:span text:style-name="artikel_kop_label">Artikel</text:span> <text:span text:style-name="artikel_kop_nr">4</text:span> </text:p>
            <text:p text:style-name="al">De mandataris oefent zijn bevoegdheid niet uit indien hij bij de te nemen beslissing een persoonlijk belang heeft zoals bedoeld in artikel 2:4, tweede lid van de Algemene wet bestuursrecht.</text:p>
          </text:section>
          <text:section text:name="artikel_id1-3-2-2-5" text:style-name="artikel">
            <text:p text:style-name="artikel_kop_titel"><text:span text:style-name="artikel_kop_label">Artikel</text:span> <text:span text:style-name="artikel_kop_nr">5</text:span> </text:p>
            <text:p text:style-name="al">De mandataris stelt het college van burgemeester en wethouders of het college van gedeputeerde staten in kennis van krachtens mandaat te nemen of reeds genomen besluiten (in geval van een spoedbesluit) waarvan moet worden aangenomen dat kennisneming door het college van burgemeester en wethouders of het college van gedeputeerde staten gewenst is. Hier is in ieder geval sprake van als maatschappelijke, beleidsmatige, politieke, juridische of financiële omstandigheden of gegeven instructies daartoe aanleiding geven.</text:p>
          </text:section>
          <text:section text:name="artikel_id1-3-2-2-6" text:style-name="artikel">
            <text:p text:style-name="artikel_kop_titel"><text:span text:style-name="artikel_kop_label">Artikel</text:span> <text:span text:style-name="artikel_kop_nr">6</text:span> </text:p>
            <text:p text:style-name="al">De ondertekening van beslissingen in mandaat, bedoeld in dit mandaatbesluit luidt:</text:p>
            <text:p text:style-name="al">‘Het college van burgemeester en wethouders van Olst-Wijhe’</text:p>
            <text:p text:style-name="al">namens deze:</text:p>
            <text:p text:style-name="al">gevolgd door</text:p>
            <text:p text:style-name="al">&lt;functienaam van de gemandateerde&gt; Omgevingsdienst IJsselland</text:p>
          </text:section>
          <text:section text:name="artikel_id1-3-2-2-7" text:style-name="artikel">
            <text:p text:style-name="artikel_kop_titel"><text:span text:style-name="artikel_kop_label">Artikel</text:span> <text:span text:style-name="artikel_kop_nr">7</text:span> </text:p>
            <text:p text:style-name="al">Dit besluit treedt in werking op dag na bekendmaking overeenkomstig op grond van artikel 3:42 Awb voorgeschreven wijze.</text:p>
          </text:section>
          <text:section text:name="artikel_id1-3-2-2-8" text:style-name="artikel">
            <text:p text:style-name="artikel_kop_titel"><text:span text:style-name="artikel_kop_label">Artikel</text:span> <text:span text:style-name="artikel_kop_nr">8</text:span> </text:p>
            <text:p text:style-name="al">Dit besluit wordt aangehaald als Extern mandaatbesluit Omgevingsdienst IJsselland.</text:p>
          </text:section>
          <text:section text:name="artikel_id1-3-2-2-9" text:style-name="artikel">
            <text:p text:style-name="artikel_kop_titel"><text:span text:style-name="artikel_kop_label">Artikel</text:span> <text:span text:style-name="artikel_kop_nr">9</text:span> </text:p>
            <text:p text:style-name="al">De verleende mandaten zijn opgenomen in het bijgevoegde mandaat- en machtigingsregister.</text:p>
          </text:section>
        </text:section>
        <text:section text:name="regeling-sluiting_id1-3-2-3" text:style-name="regeling-sluiting">
          <text:section text:name="ondertekening_id1-3-2-3-1">
            <text:p><text:span text:style-name="deze">Burgemeester en wethouders voornoemd,</text:span></text:p>
            <text:p><text:span text:style-name="functie">de secretaris, </text:span></text:p>
            <text:p><text:span text:style-name="ondertekening_naam">
            <text:span text:style-name="voornaam">drs. D.L.W. (Dries)</text:span>
            <text:span text:style-name="achternaam">Zielhuis</text:span>
          </text:span></text:p>
          </text:section>
          <text:section text:name="ondertekening_id1-3-2-3-2">
            <text:p><text:span text:style-name="functie">de burgemeester, </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2">
                  <text:p text:style-name="table_al">
                    <text:span text:style-name="nadrukvet">Mandaten t.b.v. de Omgevingsdienst IJsselland</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gemene omschrijving</text:p>
                </table:table-cell>
                <table:table-cell table:style-name="cell_frame_all" table:number-rows-spanned="1" table:number-columns-spanned="1">
                  <text:p text:style-name="table_al">Nadere toelicht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 = Verplicht v.w.b. de voorbereid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PERKT MANDAAT</text:span>
                  </text:p>
                </table:table-cell>
                <table:table-cell table:style-name="cell_frame_all" table:number-rows-spanned="1" table:number-columns-spanned="1">
                  <text:p text:style-name="table_al">
                    <text:span text:style-name="nadrukvet">REGULIER MANDAAT</text:span>
                  </text:p>
                </table:table-cell>
              </table:table-row>
              <table:table-row table:style-name="row">
                <table:table-cell table:style-name="cell_frame_all" table:number-rows-spanned="1" table:number-columns-spanned="2">
                  <text:p text:style-name="table_al">
                    <text:span text:style-name="nadrukvet">Algemene mandaten</text:span>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eslissen omtrent verzoeken om informatie alsmede het actief openbaar maken van informatie op grond van de Wob met betrekking tot informatie die de OD IJsselland onder zich heeft in het kader van de uitoefening van een gemandateerde taak/bevoegdheid.</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voor gemandateerde taak zonder instructie; nee alle overige info</text:p>
                </table:table-cell>
              </table:table-row>
              <table:table-row table:style-name="row">
                <table:table-cell table:style-name="cell_frame_all" table:number-rows-spanned="4" table:number-columns-spanned="1">
                  <text:p text:style-name="table_al">Besluiten op grond van de Algemene wet bestuursrecht ten behoeve van de in deze mandaatlijst genoemde bevoegdheden: </text:p>
                </table:table-cell>
                <table:table-cell table:style-name="cell_frame_all" table:number-rows-spanned="1" table:number-columns-spanned="1">
                  <text:p text:style-name="table_al">besluiten tot vereenvoudigde wijze van afdoen en afdoen herhaalde aanvraag) </text:p>
                </table:table-cell>
                <table:table-cell table:style-name="cell_frame_all" table:number-rows-spanned="1" table:number-columns-spanned="1">
                  <text:p text:style-name="table_al">art. 4:5 en 4:6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tot afwijzende beschikking (na zienswijze) </text:p>
                </table:table-cell>
                <table:table-cell table:style-name="cell_frame_all" table:number-rows-spanned="1" table:number-columns-spanned="1">
                  <text:p text:style-name="table_al"> art. 4:7 en 4:8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tot opschorten beslistermijn</text:p>
                </table:table-cell>
                <table:table-cell table:style-name="cell_frame_all" table:number-rows-spanned="1" table:number-columns-spanned="1">
                  <text:p text:style-name="table_al">afdeling 4.1.3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handeling van correspondentie van uitsluitend uitvoerende en/of informatieve 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2">
                  <text:p text:style-name="table_al">
                    <text:span text:style-name="nadrukvet">Mandaten m.b.t. Vergunningen en meldingen</text:span>
                  </text:p>
                </table:table-cell>
                <table:table-cell table:style-name="cell_frame_all" table:number-rows-spanned="1" table:number-columns-spanned="3">
                  <text:p text:style-name="table_al">
                    <text:span text:style-name="nadrukvet"> </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9" table:number-columns-spanned="1">
                  <text:p text:style-name="table_al">De processen, handelingen en bevoegdheden hebben betrekking op de advisering, voorbereiding en (indien van toepassing) besluitvorming van de hiernaast beschreven formele bevoegdheden </text:p>
                </table:table-cell>
                <table:table-cell table:style-name="cell_frame_all"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 </text:p>
                </table:table-cell>
                <table:table-cell table:style-name="cell_frame_all" table:number-rows-spanned="1" table:number-columns-spanned="1">
                  <text:p text:style-name="table_al">Artikel 2.1, eerste lid, onder e en 2.6 van de Wet algemene bepalingen omgevi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cell_frame_all" table:number-rows-spanned="1" table:number-columns-spanned="1">
                  <text:p text:style-name="table_al">Artikel 2.31 van de Wet algemene bepalingen omgevi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ikkingen tot het ambtshalve intrekk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cell_frame_all" table:number-rows-spanned="1" table:number-columns-spanned="1">
                  <text:p text:style-name="table_al">Artikel 2.33 van de Wet algemene bepalingen omgevi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en van meldingen oprichten of veranderen inrichting ten aanzien van activiteiten die vallen onder het Activiteitenebesluit milieubeheer (tekst aangepast)</text:p>
                </table:table-cell>
                <table:table-cell table:style-name="cell_frame_all" table:number-rows-spanned="1" table:number-columns-spanned="1">
                  <text:p text:style-name="table_al">Artikel 8.41,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ikkingen m.b.t. aanvragen om maatregelen van gelijkwaardig niveau te mogen treffen ten aanzien van activiteiten die vallen onder het Activiteitenebesluit milieubeheer (tekst aangepast)</text:p>
                </table:table-cell>
                <table:table-cell table:style-name="cell_frame_all" table:number-rows-spanned="1" table:number-columns-spanned="1">
                  <text:p text:style-name="table_al">Artikel 8.40a,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llen van (maatwerk)voorschriften als bedoeld ten aanzien van activiteiten die vallen onder het Activiteitenebesluit milieubeheer (tekst aangepast) </text:p>
                </table:table-cell>
                <table:table-cell table:style-name="cell_frame_all" table:number-rows-spanned="1" table:number-columns-spanned="1">
                  <text:p text:style-name="table_al">Artikel 8.42,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en van meldingen ten aanzien van activiteiten die zijn aangewezen in categorie 9 van bijlage IV van het Besluit omgevingsrecht.</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ikkingen m.b.t. aanvragen om een Omgevingsvergunning beperkte milieutoets (OBM </text:p>
                </table:table-cell>
                <table:table-cell table:style-name="cell_frame_all" table:number-rows-spanned="1" table:number-columns-spanned="1">
                  <text:p text:style-name="table_al">Art. 2 lid 1 onder 1 Wabo jo art. 2.2a Bo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en van meldingen ten aanzien van activiteiten die zijn aangewezen in categorie 11 van bijlage IV van het Besluit omgevingsrecht.</text:p>
                </table:table-cell>
                <table:table-cell table:style-name="cell_frame_all" table:number-rows-spanned="1" table:number-columns-spanned="1">
                  <text:p text:style-name="table_al">Paragraaf 1.7 bouwbesluit 2012 m.b.t. tot asbestverwij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A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Intake <text:span text:style-name="nadrukondlijn">enkelvoudige </text:span>omgevingsvergunning voor wat betreft de activiteit milieu</text:p>
                </table:table-cell>
                <table:table-cell table:style-name="cell_frame_all" table:number-rows-spanned="1" table:number-columns-spanned="1">
                  <text:p text:style-name="table_al">Ontvangen digitale aanvraag omgevingsvergunning meervoudig via OLO loket</text:p>
                </table:table-cell>
                <table:table-cell table:style-name="cell_frame_all" table:number-rows-spanned="1" table:number-columns-spanned="1">
                  <text:p text:style-name="table_al">art. 4.3 lid 1 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ubliceren van de aanvraag</text:p>
                </table:table-cell>
                <table:table-cell table:style-name="cell_frame_all" table:number-rows-spanned="1" table:number-columns-spanned="1">
                  <text:p text:style-name="table_al">3.8.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tellen intrekkingsb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uren intrekkingsb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gifte bewijs van ontvangst aanvraag omgevingsvergunning</text:p>
                </table:table-cell>
                <table:table-cell table:style-name="cell_frame_all" table:number-rows-spanned="1" table:number-columns-spanned="1">
                  <text:p text:style-name="table_al">Art. 3.1 lid 3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8">
                  <text:p text:style-name="table_al">TOETS INDIENINGSVEREISTE</text:p>
                </table:table-cell>
              </table:table-row>
              <table:table-row table:style-name="row">
                <table:table-cell table:style-name="cell_frame_all" table:number-rows-spanned="2" table:number-columns-spanned="1">
                  <text:p text:style-name="table_al">Toets indieningsvereisten <text:span text:style-name="nadrukondlijn">enkelvoudige </text:span>omgevingsvergunning voor wat betreft de activiteit milieu</text:p>
                </table:table-cell>
                <table:table-cell table:style-name="cell_frame_all" table:number-rows-spanned="1" table:number-columns-spanned="1">
                  <text:p text:style-name="table_al">verlengen van de termijn voor het beslissen op een aanvraag met maximaal 6 weken </text:p>
                </table:table-cell>
                <table:table-cell table:style-name="cell_frame_all" table:number-rows-spanned="1" table:number-columns-spanned="1">
                  <text:p text:style-name="table_al">art. 3.9 lid 2 van de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riftelijk verzoek om informatie aan waterschap of sprake is van verplichte coördinatie </text:p>
                </table:table-cell>
                <table:table-cell table:style-name="cell_frame_all" table:number-rows-spanned="1" table:number-columns-spanned="1">
                  <text:p text:style-name="table_al">art. 3.16 WABO van aanvragen om vergunning o.g.v. deze wet en o.g.v. art 6.2 Water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8">
                  <text:p text:style-name="table_al">INHOUDELIJKE BEHANDELING </text:p>
                </table:table-cell>
              </table:table-row>
              <table:table-row table:style-name="row">
                <table:table-cell table:style-name="cell_frame_all" table:number-rows-spanned="1" table:number-columns-spanned="1">
                  <text:p text:style-name="table_al">Inhoudelijke behandeling van de <text:span text:style-name="nadrukondlijn">enkelvoudige</text:span> aanvraag omgevingsvergunning activiteit milieu</text:p>
                </table:table-cell>
                <table:table-cell table:style-name="cell_frame_all" table:number-rows-spanned="1" table:number-columns-spanned="1">
                  <text:p text:style-name="table_al">Uitzetten behandeling advisering VVGB</text:p>
                </table:table-cell>
                <table:table-cell table:style-name="cell_frame_all" table:number-rows-spanned="1" table:number-columns-spanned="1">
                  <text:p text:style-name="table_al">3.11 lid 1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8">
                  <text:p text:style-name="table_al">PROCEDURE / OPMAKEN BESCHIKKING EN BESLUITEN</text:p>
                </table:table-cell>
              </table:table-row>
              <table:table-row table:style-name="row">
                <table:table-cell table:style-name="cell_frame_all" table:number-rows-spanned="8" table:number-columns-spanned="1">
                  <text:p text:style-name="table_al">Opstellen (ontwerp) besluit en doorlopen formele procedure voor een aanvraag <text:span text:style-name="nadrukondlijn">enkelvoudige </text:span>aanvraag omgevingsvergunning activiteit milieu</text:p>
                </table:table-cell>
                <table:table-cell table:style-name="cell_frame_all" table:number-rows-spanned="1" table:number-columns-spanned="1">
                  <text:p text:style-name="table_al">Verzenden ontwerpbesluit met alle bijlagen naar alle betrokken partij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ubliceren van de terinzagelegging van het ontwerp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tekenen en verzenden eind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tekenen en verzenden reactie op de ziens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ubliceren van de terinzagelegging van het eind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 tot het verlengen van de beslistermijn</text:p>
                </table:table-cell>
                <table:table-cell table:style-name="cell_frame_all" table:number-rows-spanned="1" table:number-columns-spanned="1">
                  <text:p text:style-name="table_al">Artikel 3:18 Awb</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ubliceren besluit verlengen beslis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op een aanvraag om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houdelijk behandelen meldingen Activiteitenbesluit oprichten of veranderen inrichting</text:p>
                </table:table-cell>
                <table:table-cell table:style-name="cell_frame_all" table:number-rows-spanned="1" table:number-columns-spanned="1">
                  <text:p text:style-name="table_al">Besluiten tot het opleggen van (maatwerk)voorschriften </text:p>
                </table:table-cell>
                <table:table-cell table:style-name="cell_frame_all" table:number-rows-spanned="1" table:number-columns-spanned="1">
                  <text:p text:style-name="table_al">Artikel 8.42,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Besluiten met betrekking tot sloopmeldingen indien daarbij asbest wordt verwijderd </text:p>
                </table:table-cell>
                <table:table-cell table:style-name="cell_frame_all" table:number-rows-spanned="1" table:number-columns-spanned="1">
                  <text:p text:style-name="table_al">Artikel 1.26 (sloopmelding) 1.29 (nadere voorwaarden) en 1.30 wijziging nadere voorwaarden) bouwbesluit 201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8">
                  <text:p text:style-name="table_al">MER </text:p>
                </table:table-cell>
              </table:table-row>
              <table:table-row table:style-name="row">
                <table:table-cell table:style-name="cell_frame_all" table:number-rows-spanned="1" table:number-columns-spanned="1">
                  <text:p text:style-name="table_al">Milieueffect rapportage</text:p>
                </table:table-cell>
                <table:table-cell table:style-name="cell_frame_all" table:number-rows-spanned="1" table:number-columns-spanned="1">
                  <text:p text:style-name="table_al">Besluiten als bedoeld in artikel 7.17 lid 1 Wm inhoudende het bepalen of, voor een activiteit of besluit als aangegeven in onderdeel D activiteit nr. 14 van de bijlage bij het Besluit milieueffectrapportage, op grond van bijzondere omstandigheden waaronder deze worden ondernomen, een milieueffectrapport moet worden gemaakt</text:p>
                </table:table-cell>
                <table:table-cell table:style-name="cell_frame_all" table:number-rows-spanned="1" table:number-columns-spanned="1">
                  <text:p text:style-name="table_al">artikel 7.17 lid 1 W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2">
                  <text:p text:style-name="table_al">
                    <text:span text:style-name="nadrukvet">Mandaten m.b.t. toezicht en handhaving</text:span>
                  </text:p>
                </table:table-cell>
                <table:table-cell table:style-name="cell_frame_all" table:number-rows-spanned="1" table:number-columns-spanned="3">
                  <text:p text:style-name="table_al">
                    <text:span text:style-name="nadrukvet"> </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De processen, handelingen en bevoegdheden hebben betrekking op de advisering, voorbereiding en (indien van toepassing) besluitvorming van de hiernaast beschreven taken en bevoegdheden </text:p>
                </table:table-cell>
                <table:table-cell table:style-name="cell_frame_all" table:number-rows-spanned="1" table:number-columns-spanned="1">
                  <text:p text:style-name="table_al">
                    <text:span text:style-name="nadrukondlijn">Toezicht</text:span>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cell_frame_all" table:number-rows-spanned="1" table:number-columns-spanned="1">
                  <text:p text:style-name="table_al">Titel 5.2 Awb <text:span text:style-name="nadrukcur">Toezicht.</text:spa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Handhaving</text:span> 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Toezicht</text:span> op de naleving van voorschriften gesteld bij of krachtens het Activiteitenbeslui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Handhaving</text:span> van de naleving van voorschriften gesteld bij of krachtens het Activiteitenbeslui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cell_frame_all" table:number-rows-spanned="1" table:number-columns-spanned="1">
                  <text:p text:style-name="table_al">Titel 5.2 Awb. <text:span text:style-name="nadrukcur">Toezicht</text:spa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Handhaving</text:span>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cell_frame_all" table:number-rows-spanned="1" table:number-columns-spanned="1">
                  <text:p text:style-name="table_al">Artikel 5.2 Awb jo Artikel 5.3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TOEZICH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ellen en ondertekenen controle brief n.a.v. bevindingen:</text:p>
                  <text:p text:style-name="table_al">1. alles akkoord</text:p>
                  <text:p text:style-name="table_al">2. ambtelijke waarschuwing en herstel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j hercontrole gebleken: niet akkoord: overgaan tot handhavingsa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8">
                  <text:p text:style-name="table_al">HANDHAVING </text:p>
                </table:table-cell>
              </table:table-row>
              <table:table-row table:style-name="row">
                <table:table-cell table:style-name="cell_frame_all" table:number-rows-spanned="1" table:number-columns-spanned="1">
                  <text:p text:style-name="table_al">Besluiten op grond van de Algemene wet bestuursrecht ten behoeve van de in deze mandaatlijst genoemde bevoegdheden: </text:p>
                </table:table-cell>
                <table:table-cell table:style-name="cell_frame_all" table:number-rows-spanned="1" table:number-columns-spanned="1">
                  <text:p text:style-name="table_al">Opleggen van herstelsancties in de vorm van een last onder dwangsom (met uitzondering van het invorderen van dwangsommen)</text:p>
                </table:table-cell>
                <table:table-cell table:style-name="cell_frame_all" table:number-rows-spanned="1" table:number-columns-spanned="1">
                  <text:p text:style-name="table_al">Afdeling 5.3.2. Awb jo paragraaf 5.4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 bandbreedte van de bevoegdheid wordt per partner nader vastgelegd d.m.v. nadere instr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et instruc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leggen van herstelsancties in de vorm van een last onder bestuursdwang </text:p>
                </table:table-cell>
                <table:table-cell table:style-name="cell_frame_all" table:number-rows-spanned="1" table:number-columns-spanned="1">
                  <text:p text:style-name="table_al">Afdeling 5.3.1 Awb jo 125 Gem. wet en paragraaf 5.4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 bandbreedte van de bevoegdheid wordt per partner nader vastgelegd d.m.v. nadere instr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et instructie</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2">
                  <text:p text:style-name="table_al">
                    <text:span text:style-name="nadrukvet">Mandaten m.b.t. specialistische milieutaken</text:span>
                  </text:p>
                </table:table-cell>
                <table:table-cell table:style-name="cell_frame_all" table:number-rows-spanned="1" table:number-columns-spanned="3">
                  <text:p text:style-name="table_al">
                    <text:span text:style-name="nadrukvet"> </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text:span>
                    <text:span text:style-name="nadrukvet"> </text:span>
                  </text:p>
                </table:table-cell>
              </table:table-row>
              <table:table-row table:style-name="row">
                <table:table-cell table:style-name="cell_frame_all" table:number-rows-spanned="5" table:number-columns-spanned="1">
                  <text:p text:style-name="table_al">Bodem</text:p>
                </table:table-cell>
                <table:table-cell table:style-name="cell_frame_all" table:number-rows-spanned="1" table:number-columns-spanned="1">
                  <text:p text:style-name="table_al">Schriftelijk verzoek uitbrengen offerte bodem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oedkeuren plan van aanpak i.v.m. bodemsanering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dat melding o.g.v. Besluit bodemkwaliteit voldoet aan de eisen uit di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oordelen (goedkeuren) bodemonderzoeken en evaluatierapporten van saneringen die zijn uitgevoerd onder gemeentelijk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inzake saneringsverslag/nazorg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uchtkwaliteit (lucht en g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 (zie vergun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provinciale bevoegd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der overleg vol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valwater specif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ergie en duurzaam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uridisch vergunning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331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1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1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ern mandaatbesluit Omgevingsdienst IJssel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16</meta:user-defined>
    <meta:user-defined meta:name="OVERHEIDop.GmbID/DC.identifier">gmb-2017-2133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lst-Wijhe</meta:user-defined>
    <meta:user-defined meta:name="DC.source">artikel 10:3 van de Algemene wet bestuursrecht;1.0:c:BWBR0005537&amp;artikel=10%3A3&amp;g=2017-09-01</meta:user-defined>
    <meta:user-defined meta:name="DC.source">artikel 10:4 van de Algemene wet bestuursrecht;1.0:c:BWBR0005537&amp;artikel=10%3A4&amp;g=2017-09-01</meta:user-defined>
    <meta:user-defined meta:name="DC.source">artikel 10:6 van de Algemene wet bestuursrecht;1.0:c:BWBR0005537&amp;artikel=10%3A6&amp;g=2017-09-01</meta:user-defined>
    <meta:user-defined meta:name="OVERHEIDop.referentienummer">3255-2017</meta:user-defined>
    <meta:user-defined meta:name="DCTERMS.alternative">Extern mandaatbesluit Omgevingsdienst IJsselland</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