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ksstraatweg 139, 2017-07628, verbouwen garagebedrijf, verzonden 30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331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1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1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ijksstraatweg 139, 2017-07628, verbouwen garagebedrijf, verzonden 30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315</meta:user-defined>
    <meta:user-defined meta:name="OVERHEIDop.GmbID/DC.identifier">gmb-2017-213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DC 113</meta:user-defined>
    <meta:user-defined meta:name="OVERHEIDop.woonplaats">Haarle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43 490876</meta:user-defined>
    <meta:user-defined meta:name="OVERHEIDop.versieInformatie"/>
  </office:meta>
</office:document-meta>
</file>