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Tuinwijklaan 7, 2017-07342, plaatsen zonnecollectoren, activiteit monument, verzonden 3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31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1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1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Tuinwijklaan 7, 2017-07342, plaatsen zonnecollectoren, activiteit monument, verzonden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314</meta:user-defined>
    <meta:user-defined meta:name="OVERHEIDop.GmbID/DC.identifier">gmb-2017-213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D 7</meta:user-defined>
    <meta:user-defined meta:name="OVERHEIDop.woonplaats">Haarlem</meta:user-defined>
    <meta:user-defined meta:name="OVERHEIDop.straatnaam">Tuinwij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1 486577</meta:user-defined>
    <meta:user-defined meta:name="OVERHEIDop.versieInformatie"/>
  </office:meta>
</office:document-meta>
</file>