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de legalisatie van een reeds geplaatst hekwerk - Veesteeg 10 6658 K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>Beslistermijn verlengd tot 11-0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de legalisatie van een reeds geplaatst hekwerk - Veesteeg 10 6658 K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312</meta:user-defined>
    <meta:user-defined meta:name="OVERHEIDop.GmbID/DC.identifier">gmb-2017-213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10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