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usin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8</text:p>
            <text:p text:style-name="common-al">Uiterste beslistermijn 16 januari 2018</text:p>
            <text:p text:style-name="common-al">het bouwen van de werktuigenberg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31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eusin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10</meta:user-defined>
    <meta:user-defined meta:name="OVERHEIDop.GmbID/DC.identifier">gmb-2017-21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T</meta:user-defined>
    <meta:user-defined meta:name="OVERHEIDop.woonplaats">Den Dungen</meta:user-defined>
    <meta:user-defined meta:name="OVERHEIDop.straatnaam">Beusi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9 410933</meta:user-defined>
    <meta:user-defined meta:name="OVERHEIDop.versieInformatie"/>
  </office:meta>
</office:document-meta>
</file>