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meerdere bomen i.v.m. uitbreiding 't Febriek en afrit N34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november 2017 een besluit genomen op de aanvraag met zaaknummer Z/17/572215 voor een Omgevingsvergunning voor het kappen van meerdere bomeni.v.m. uitbreidingindustrieterrein 't Febriek en afrit N34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3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meerdere bomen i.v.m. uitbreiding 't Febriek en afrit N34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308</meta:user-defined>
    <meta:user-defined meta:name="OVERHEIDop.GmbID/DC.identifier">gmb-2017-213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N 3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6 494893</meta:user-defined>
    <meta:user-defined meta:name="OVERHEIDop.versieInformatie"/>
  </office:meta>
</office:document-meta>
</file>