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HELVOIRTSEWEG 1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183 A, uitbreiden van een tandartspraktijk op de begane grond, legaliseren kantoor op de eerste verdieping en wonen op tweede verdieping, OV20161240.</text:p>
            <text:p text:style-name="common-al">De vergunning is verzonden op 27 december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HELVOIRTSEWEG 18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33</meta:user-defined>
    <meta:user-defined meta:name="OVERHEIDop.GmbID/DC.identifier">gmb-2017-2133</meta:user-defined>
    <meta:user-defined meta:name="OVERHEID.TaxonomieBeleidsagenda/OVERHEID.category">Bestuur | Organisatie en beleid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</meta:user-defined>
    <meta:user-defined meta:name="OVERHEIDop.woonplaats">Vught</meta:user-defined>
    <meta:user-defined meta:name="OVERHEIDop.straatnaam">Helvoirtse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090 407451</meta:user-defined>
    <meta:user-defined meta:name="OVERHEIDop.versieInformatie"/>
  </office:meta>
</office:document-meta>
</file>