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2 loodsen en sanitaire ruimtes, Rosepdreef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13 Oisterwijk</text:span>, het bouwen van 2 loodsen en sanitaire ruimtes. Dossiernummer 2017-0958, ingediend op 21-11-2017 (Activiteit; Milieu, Natuur)</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9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2 loodsen en sanitaire ruimtes, Rosepdreef 1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99</meta:user-defined>
    <meta:user-defined meta:name="OVERHEIDop.GmbID/DC.identifier">gmb-2017-213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B 13</meta:user-defined>
    <meta:user-defined meta:name="OVERHEIDop.woonplaats">Oisterwijk</meta:user-defined>
    <meta:user-defined meta:name="OVERHEIDop.straatnaam">Rosep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624 396682</meta:user-defined>
    <meta:user-defined meta:name="OVERHEIDop.versieInformatie"/>
  </office:meta>
</office:document-meta>
</file>