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office:automatic-styles>
  <office:body>
    <office:text>
      <text:p text:style-name="new_page_staatscourant"/>
      <text:p text:style-name="single-kop-titel">Verordening van de gemeenteraad van de gemeente Oegstgeest houdende belastingregels omtrent heffing en invordering leges Legesverordening 2018</text:p>
      <text:section text:name="regeling_id1-3-2" text:style-name="regeling">
        <text:section text:name="aanhef_id1-3-2-1" text:style-name="aanhef">
          <text:section text:name="preambule_id1-3-2-1-1" text:style-name="preambule">
            <text:p text:style-name="al">De raad van de gemeente Oegstgeest;</text:p>
            <text:p text:style-name="al">gelet op de artikelen 156, eerste en tweede lid, aanhef en onderdeel h en 229, eerste lid, aanhef en onderdeel b, van de Gemeentewet en de artikelen 2, tweede lid, en 7 van de Paspoortwet; </text:p>
            <text:p text:style-name="al">b e s l u i t:</text:p>
            <text:p text:style-name="al"/>
            <text:p text:style-name="al">vast te stellen de: </text:p>
            <text:p text:style-name="al"/>
            <text:p text:style-name="al"/>
            <text:p text:style-name="al">
            <text:span text:style-name="nadrukvet">Verordening op de heffing en de invordering van leges 2018</text:span>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e dag in een kalendermaand tot en met de (n-1)e dag in de volgende kalendermaand, met dien verstande dat als de ne dag in de volgende kalendermaand altijd de laatste dag van de maand februari is;</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vallen;</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of een aanslag.</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8-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3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onderdeel 1.8.1.1 onder a (verklaring omtrent het gedrag);</text:p>
                  </text:list-item>
                  <text:list-item text:style-override="id1-3-2-2-9-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7’ van 24 nov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section>
        </text:section>
        <text:section text:name="regeling-sluiting_id1-3-2-3" text:style-name="regeling-sluiting">
          <text:section text:name="ondertekening_id1-3-2-3-1">
            <text:p><text:span text:style-name="functie">Aldus vastgesteld in de openbare raadsvergadering van 23 november 2017,</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7,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4,5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2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boekje in een lux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astgoedinformatie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archief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Huisvestingswe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span text:style-name="nadrukvet">Hoofdstuk 11 Leegstandwet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Weekmarkten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op grond van de Marktverordening Oegstgeest 2015:</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Weekmarktvergunning (artikel 9,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overschrijven van een Weekmarktvergunning op naam van een ander (artikel 12,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toestaan van vervanging van de vergunninghouder (artikel 14,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A Overige markten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Het tarief bedraagt voor het in behandeling nemen van een aanvraag op grond van artikel 5:18, eerste lid Algemene Plaatselijke Verordening Oegstgeest 2013</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able:table-cell>
                <table:table-cell table:style-name="cell_frame_all" table:number-rows-spanned="1" table:number-columns-spanned="1">
                  <text:p text:style-name="table_al">tot het verlenen van een vaste-standplaatsvergunning (een of meer dagen wekelijks gedurende het hel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1</text:p>
                </table:table-cell>
                <table:table-cell table:style-name="cell_frame_all" table:number-rows-spanned="1" table:number-columns-spanned="1">
                  <text:p text:style-name="table_al">- geldig gedurende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5</text:p>
                </table:table-cell>
              </table:table-row>
              <table:table-row table:style-name="row">
                <table:table-cell table:style-name="cell_frame_all" table:number-rows-spanned="1" table:number-columns-spanned="1">
                  <text:p text:style-name="table_al">1.12A.1.2</text:p>
                </table:table-cell>
                <table:table-cell table:style-name="cell_frame_all" table:number-rows-spanned="1" table:number-columns-spanned="1">
                  <text:p text:style-name="table_al">- geldig gedurende elke dag meer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1.12A.2</text:p>
                </table:table-cell>
                <table:table-cell table:style-name="cell_frame_all" table:number-rows-spanned="1" table:number-columns-spanned="1">
                  <text:p text:style-name="table_al">tot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2.1</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text:p>
                </table:table-cell>
              </table:table-row>
              <table:table-row table:style-name="row">
                <table:table-cell table:style-name="cell_frame_all" table:number-rows-spanned="1" table:number-columns-spanned="1">
                  <text:p text:style-name="table_al">1.12A.2.2</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2.2.1</text:p>
                </table:table-cell>
                <table:table-cell table:style-name="cell_frame_all" table:number-rows-spanned="1" table:number-columns-spanned="1">
                  <text:p text:style-name="table_al">- gedurende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12A.2.2.2</text:p>
                </table:table-cell>
                <table:table-cell table:style-name="cell_frame_all" table:number-rows-spanned="1" table:number-columns-spanned="1">
                  <text:p text:style-name="table_al">- gedurende elke dag meer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12A.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tot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Winkeltijdenwe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Kansspelen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ext:span text:style-name="nadrukvet">Hoofdstuk 15 Telecommunicatie- en Leidingverorde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5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5</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5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Verkeer en vervoer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7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7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ext:span text:style-name="nadrukvet">Hoofdstuk 17 Ligplaatsvergunnin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Diversen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it artik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beoordeling van een conceptaanvraag (schetsplan)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41</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2,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0,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0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e adviezen welstandstoet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een extern advies welstandstoets is vereist, bij een omgevings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97</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99</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97</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99</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indien de gebruiks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500 m2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1500 m2 doch niet meer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15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4,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5000 m2</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oor een verandering in gebruik dan wel door wijziging in het gebouw/bouwwerken en/of een wijziging in de stand van de techniek en/of een wijziging in de kennis en inzichten over het brandveilige gebruik dan wel veranderingen van de omstandigheden gelegen buiten het gebouw/ bouwwerk, opgetreden na het verlenen van de vergunning, een gewijzigde gebruiksvergunning is vereist, zijn voor deze vergunning eveneens de vermelde leges verschuldig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omgevingsvergunning brandveilig gebruik, waarvoor overeenkomstig het hierboven bepaalde leges verschuldigd zijn, op verzoek van de vergunninghouder binnen 1 jaar na het verlenen van de vergunning wordt ingetrokken voordat van de vergunning gebruik is gemaakt, wordt teruggaaf verleend 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met dien verstande dat er minimaal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chuldigd 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het wijzigen van een programma van eisen (PVE) of een andere wijziging van ondergeschikte aard betreft waarvoor goedkeuring van het college van burgemeester en wethouders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voor een aanvraag tot overschrijving van een verleende omgevingsvergunning brandveilig gebruik op naam van een ander bedraag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7</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onder b, van de Wabo met betrekking tot een krachtens provinciale verordening of de Erfgoedverordening 2010 Gemeente Oegstgees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Oegstgeest aangewezen stads- of dorpsgezicht, bedoeld in artikel 2.2, eerste lid, onder c, van de Wabo,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sloopkosten meer bedragen d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meerderd met 0,30% van de sloop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Oegstgeest 2010, versie 2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2</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3</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76</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 worden de leges verhoogd met het door een (externe) deskundige aan de gemeente in rekening gebrachte kosten voor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8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sub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7 weken na het in behandeling nemen er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7 weken en binnen 52 weken na het in behandeling nemen erva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ie voldoet aan de van toepassing zijnde regelgeving (zoals het bestemmingsplan), worden de oorspronkelijk geheven leges verrekend met het bedrag dat verschuldigd is voor de nieuw ingediende aanvraag, met dien verstande dat zij niet minder bedragen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aan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In deze titel niet benoemde beschikk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 niet vallend onder titel 2</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het verkrijgen van een vergunning als bedoeld in artikel 2:28b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6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4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onder 3.2.3.1 genoemde bedrag wordt, indien een veiligheidsadvies (inclusief vooroverleg met de hulpdiensten) nodig is voor een C-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entry" table:number-rows-spanned="1" table:number-columns-spanned="1">
                  <text:p text:style-name="table_al">Behorende bij raadsbesluit van 23 november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Oegstgees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29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belastingregels omtrent heffing en invordering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98</meta:user-defined>
    <meta:user-defined meta:name="OVERHEIDop.GmbID/DC.identifier">gmb-2017-213298</meta:user-defined>
    <meta:user-defined meta:name="OVERHEID.TaxonomieBeleidsagenda/OVERHEID.category">Financiën | Organisatie en beleid</meta:user-defined>
    <meta:user-defined meta:name="OVERHEID.Gemeente/DC.spatial">Oegstgees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10B98D48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4077_1</meta:user-defined>
    <meta:user-defined meta:name="OVERHEIDop.versieInformatie"/>
  </office:meta>
</office:document-meta>
</file>