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e bewonen van een bijgebouw, Tilburgseweg 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48 Moergestel</text:span>, het tijdelijke bewonen van een bijgebouw. Dossiernummer 2017-0964, ingediend op 24-11-2017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ijdelijke bewonen van een bijgebouw, Tilburgseweg 4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97</meta:user-defined>
    <meta:user-defined meta:name="OVERHEIDop.GmbID/DC.identifier">gmb-2017-21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V 48</meta:user-defined>
    <meta:user-defined meta:name="OVERHEIDop.woonplaats">Moergestel</meta:user-defined>
    <meta:user-defined meta:name="OVERHEIDop.straatnaam">Tilbur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683 395512</meta:user-defined>
    <meta:user-defined meta:name="OVERHEIDop.versieInformatie"/>
  </office:meta>
</office:document-meta>
</file>