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appartement, Rootven 9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otven 9 Moergestel</text:span>, het realiseren van een appartement. Dossiernummer 2017-0966, ingediend op 27-11-2017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329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9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9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aliseren van een appartement, Rootven 9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296</meta:user-defined>
    <meta:user-defined meta:name="OVERHEIDop.GmbID/DC.identifier">gmb-2017-213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T 9</meta:user-defined>
    <meta:user-defined meta:name="OVERHEIDop.woonplaats">Moergestel</meta:user-defined>
    <meta:user-defined meta:name="OVERHEIDop.straatnaam">Rootve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726 395140</meta:user-defined>
    <meta:user-defined meta:name="OVERHEIDop.versieInformatie"/>
  </office:meta>
</office:document-meta>
</file>