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en uitweg voor het bouwen van 2 woningen - Zijveld 56 en 58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9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9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en uitweg voor het bouwen van 2 woningen - Zijveld 56 en 58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95</meta:user-defined>
    <meta:user-defined meta:name="OVERHEIDop.GmbID/DC.identifier">gmb-2017-213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H 54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61 432053</meta:user-defined>
    <meta:user-defined meta:name="OVERHEIDop.versieInformatie"/>
  </office:meta>
</office:document-meta>
</file>