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fitness instituut, Heusdensebaan 5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50 Oisterwijk</text:span>, het realiseren van een fitness instituut. Dossiernummer 2017-0969, ingediend op 27-11-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329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9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9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realiseren van een fitness instituut, Heusdensebaan 5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294</meta:user-defined>
    <meta:user-defined meta:name="OVERHEIDop.GmbID/DC.identifier">gmb-2017-213294</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S 50</meta:user-defined>
    <meta:user-defined meta:name="OVERHEIDop.woonplaats">Oisterwijk</meta:user-defined>
    <meta:user-defined meta:name="OVERHEIDop.straatnaam">Heusdenseb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886 399826</meta:user-defined>
    <meta:user-defined meta:name="OVERHEIDop.versieInformatie"/>
  </office:meta>
</office:document-meta>
</file>