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gasdistrictstation, Kadastraal perceelnummer F 8255, hoek Eekwal-Kamperpoortenbrug (zaaknummer 2990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Kadastraal perceelnummer F 8255, hoek Eekwal-Kamperpoortenbrug </text:span>– het plaatsen van een gasdistrictstation, verzonden op 30 november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29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9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9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plaatsen gasdistrictstation, Kadastraal perceelnummer F 8255, hoek Eekwal-Kamperpoortenbrug (zaaknummer 299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292</meta:user-defined>
    <meta:user-defined meta:name="OVERHEIDop.GmbID/DC.identifier">gmb-2017-213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Eek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82 502822</meta:user-defined>
    <meta:user-defined meta:name="OVERHEIDop.versieInformatie"/>
  </office:meta>
</office:document-meta>
</file>