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ungalow, Kloosterlaan 38 in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laan 38 in Moergestel</text:span>, het bouwen van een bungalow. Dossiernummer 2017-0685, verzonden aan aanvrager op 28-11-2017 (Activiteit; Bouwen, Strijdig gebruik bestemmings)</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329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9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9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bungalow, Kloosterlaan 38 in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291</meta:user-defined>
    <meta:user-defined meta:name="OVERHEIDop.GmbID/DC.identifier">gmb-2017-213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N 12</meta:user-defined>
    <meta:user-defined meta:name="OVERHEIDop.woonplaats">Moergestel</meta:user-defined>
    <meta:user-defined meta:name="OVERHEIDop.straatnaam">Klooster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42 395366</meta:user-defined>
    <meta:user-defined meta:name="OVERHEIDop.versieInformatie"/>
  </office:meta>
</office:document-meta>
</file>