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chaepman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90 te Baarn</text:span> (3741 VE)    het uitbreiden van een woning met een erker en een dakopbouw (26 januari 2017)</text:p>
            <text:p text:style-name="common-al">Ingediende aanvragen liggen niet ter inzage.</text:p>
            <text:p text:style-name="last-al">Baarn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Schaepmanlaan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29</meta:user-defined>
    <meta:user-defined meta:name="OVERHEIDop.GmbID/DC.identifier">gmb-2017-21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VE 90</meta:user-defined>
    <meta:user-defined meta:name="OVERHEIDop.woonplaats">Baarn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1 470096</meta:user-defined>
    <meta:user-defined meta:name="OVERHEIDop.versieInformatie"/>
  </office:meta>
</office:document-meta>
</file>