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fabriekshal, Laarakkerweg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30 Oisterwijk</text:span>, het uitbreiden van de fabriekshal. Dossiernummer 2017-0710, verzonden aan aanvrager op 28-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fabriekshal, Laarakkerweg 3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87</meta:user-defined>
    <meta:user-defined meta:name="OVERHEIDop.GmbID/DC.identifier">gmb-2017-21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30</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16 399773</meta:user-defined>
    <meta:user-defined meta:name="OVERHEIDop.versieInformatie"/>
  </office:meta>
</office:document-meta>
</file>