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bord van Staatsbosbeheer, Kadastrale Sectie K129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dastrale Sectie K1290 Oisterwijk</text:span>, het plaatsen van bord van Staatsbosbeheer. Dossiernummer 2017-0972, ingediend op 29-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8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bord van Staatsbosbeheer, Kadastrale Sectie K129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86</meta:user-defined>
    <meta:user-defined meta:name="OVERHEIDop.GmbID/DC.identifier">gmb-2017-213286</meta:user-defined>
    <meta:user-defined meta:name="OVERHEID.TaxonomieBeleidsagenda/OVERHEID.category">Onderwijs en wetenschap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Blankeman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39 393571</meta:user-defined>
    <meta:user-defined meta:name="OVERHEIDop.versieInformatie"/>
  </office:meta>
</office:document-meta>
</file>