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et Burgerhuys voor het houden van Winter Village Oisterwijk van 14 december 2017 tot en met 7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
                    <text:p text:style-name="al">14 december 2017 van 19.00 uur tot 23.00 uur;</text:p>
                    <text:p text:style-name="al">15 december 2017 van 10.00 uur tot 24.00 uur;</text:p>
                    <text:p text:style-name="al">16 december 2017 van 09.30 uur tot 24.00 uur;</text:p>
                    <text:p text:style-name="al">17 december 2017 van 10.00 uur tot 22.00 uur;</text:p>
                    <text:p text:style-name="al">18 december 2017 van 09.00 uur tot 22.00 uur;</text:p>
                    <text:p text:style-name="al">19 december 2017 van 09.00 uur tot 22.00 uur;</text:p>
                    <text:p text:style-name="al">20 december 2017 van 09.00 uur tot 22.00 uur;</text:p>
                    <text:p text:style-name="al">21 december 2017 van 09.00 uur tot 23.30 uur;</text:p>
                    <text:p text:style-name="al">22 december 2017 van 10.00 uur tot 24.00 uur;</text:p>
                    <text:p text:style-name="al">23 december 2017 van 10.00 uur tot 24.00 uur;</text:p>
                    <text:p text:style-name="al">24 december 2017 van 10.00 uur tot 18.00 uur;</text:p>
                    <text:p text:style-name="al">25 december 2017 van 12.00 uur tot 24.00 uur;</text:p>
                    <text:p text:style-name="al">26 december 2017 van 12.00 uur tot 24.00 uur;</text:p>
                    <text:p text:style-name="al">27 december 2017 van 10.00 uur tot 23.00 uur;</text:p>
                    <text:p text:style-name="al">28 december 2017 van 10.00 uur tot 24.00 uur;</text:p>
                    <text:p text:style-name="al">29 december 2017 van 10.00 uur tot 24.00 uur;</text:p>
                    <text:p text:style-name="al">30 december 2017 van 10.00 uur tot 24.00 uur;</text:p>
                    <text:p text:style-name="al">31 december 2017 van 10.00 uur tot 18.00 uur;</text:p>
                    <text:p text:style-name="al">01 januari 2018 van 10.00 uur tot 22.00 uur;</text:p>
                    <text:p text:style-name="al">02 januari 2018 van 10.00 uur tot 24.00 uur;</text:p>
                    <text:p text:style-name="al">03 januari 2018 van 10.00 uur tot 23.30 uur;</text:p>
                    <text:p text:style-name="al">04 januari 2018 van 09.00 uur tot 24.00 uur;</text:p>
                    <text:p text:style-name="al">05 januari 2018 van 10.00 uur tot 24.00 uur;</text:p>
                    <text:p text:style-name="al">06 januari 2018 van 10.00 uur tot 24.00 uur.</text:p>
                    <text:p text:style-name="al">Verzonden aan aanvrager op 28 november 2017.</text:p>
                    <text:p text:style-name="al"/>
                  </text:list-item>
                </text:list>
                <text:p text:style-name="al">
                <text:span text:style-name="nadrukvet">
                  <text:span text:style-name="nadrukvet">Het Burgerhuys</text:span> voor het houden van Winter Village Oisterwijk. Het evenement omvat een open schaatsbaan met een overdekte horecavoorziening, een kleine overdekte ruimte voor schaatsverhuur en een kleine overdekte ruimte voor koek en zopie op het Lindeveld in Oisterwijk op de volgende data en tijden:</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Burgerhuys voor het houden van Winter Village Oisterwijk van 14 december 2017 tot en met 7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85</meta:user-defined>
    <meta:user-defined meta:name="OVERHEIDop.GmbID/DC.identifier">gmb-2017-21328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50</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90 399159</meta:user-defined>
    <meta:user-defined meta:name="OVERHEIDop.versieInformatie"/>
  </office:meta>
</office:document-meta>
</file>