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woning, schuur en vervangende nieuwbouw , Rondelenstraat 14, 14A, 14B, 6261 NP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renoveren van de woning, verbouwen schuur tot vakantiewoning en vervangende nieuwbouw van een bijgebouw, gelegen <text:span text:style-name="nadrukvet">Rondelenstraat 14, 14A, 14B, 6261 NP  Mheer </text:span>(verzonden 29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4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328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8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8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woning, schuur en vervangende nieuwbouw , Rondelenstraat 14, 14A, 14B, 6261 NP  M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80</meta:user-defined>
    <meta:user-defined meta:name="OVERHEIDop.GmbID/DC.identifier">gmb-2017-213280</meta:user-defined>
    <meta:user-defined meta:name="OVERHEID.TaxonomieBeleidsagenda/OVERHEID.category">Ruimte en infrastructuur | Organisatie en beleid</meta:user-defined>
    <meta:user-defined meta:name="OVERHEIDop.referentienummer">Z-HZ_WABO-2017-000160</meta:user-defined>
    <meta:user-defined meta:name="DCTERMS.abstract">het renoveren van de woning, verbouwen schuur tot vakantiewoning en vervangende nieuwbouw van een bijgebouw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P 14</meta:user-defined>
    <meta:user-defined meta:name="OVERHEIDop.woonplaats">Mheer</meta:user-defined>
    <meta:user-defined meta:name="OVERHEIDop.straatnaam">Rondel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324 310386</meta:user-defined>
    <meta:user-defined meta:name="OVERHEIDop.versieInformatie"/>
  </office:meta>
</office:document-meta>
</file>