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een varkenshouderij, Stokske 13 A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13 A Moergestel</text:span>, het veranderen van een varkenshouderij. Dossiernummer 2017-0975, ingediend op 29-11-2017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7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7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7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anderen van een varkenshouderij, Stokske 13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76</meta:user-defined>
    <meta:user-defined meta:name="OVERHEIDop.GmbID/DC.identifier">gmb-2017-213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C 13a</meta:user-defined>
    <meta:user-defined meta:name="OVERHEIDop.woonplaats">Moergestel</meta:user-defined>
    <meta:user-defined meta:name="OVERHEIDop.straatnaam">Stoksk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94 396195</meta:user-defined>
    <meta:user-defined meta:name="OVERHEIDop.versieInformatie"/>
  </office:meta>
</office:document-meta>
</file>