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bouwen van een bedrijfspand - Van Heemstraweg 19c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2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bouwen van een bedrijfspand - Van Heemstraweg 19c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272</meta:user-defined>
    <meta:user-defined meta:name="OVERHEIDop.GmbID/DC.identifier">gmb-2017-213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19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52 432348</meta:user-defined>
    <meta:user-defined meta:name="OVERHEIDop.versieInformatie"/>
  </office:meta>
</office:document-meta>
</file>