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telecommunicatiekabel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februari 2017</text:p>
            <text:p text:style-name="common-al">Locatie: Barbeellaan 62 in Odijk</text:p>
            <text:p text:style-name="common-al">Zaaknummer: 434985</text:p>
            <text:p text:style-name="common-al">Activiteit: het leggen van Ziggo huisaansluitkabels</text:p>
            <text:p text:style-name="common-al">Bestuursorgaan: college van burgemeester en wethouders</text:p>
            <text:p text:style-name="common-al">Datum verzending besluit: 7 februar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1327</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7</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telecommunicatiekabel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327</meta:user-defined>
    <meta:user-defined meta:name="OVERHEIDop.GmbID/DC.identifier">gmb-2017-213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ME 62</meta:user-defined>
    <meta:user-defined meta:name="OVERHEIDop.woonplaats">Odijk</meta:user-defined>
    <meta:user-defined meta:name="OVERHEIDop.straatnaam">Barbeel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673 450971</meta:user-defined>
    <meta:user-defined meta:name="OVERHEIDop.versieInformatie"/>
  </office:meta>
</office:document-meta>
</file>