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planologische afwijking) - Ouddorp, Dorpsweg 90: realiseren bed en breakfast, ontvangstdatum: 29/11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3266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266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266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planologische afwijking) - Ouddorp, Dorpsweg 90: realiseren bed en breakfast, ontvangstdatum: 29/11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266</meta:user-defined>
    <meta:user-defined meta:name="OVERHEIDop.GmbID/DC.identifier">gmb-2017-2132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AH 90</meta:user-defined>
    <meta:user-defined meta:name="OVERHEIDop.woonplaats">Ouddorp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3543 424967</meta:user-defined>
    <meta:user-defined meta:name="OVERHEID.EPSG28992/DC.spatial">53543 424967</meta:user-defined>
    <meta:user-defined meta:name="OVERHEIDop.versieInformatie"/>
  </office:meta>
</office:document-meta>
</file>