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werkzaamheden uitvoeren voor een tijdelijk weilanddepot voor het bergen van baggerspecie - Bering (Moordhuizen)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326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26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26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werkzaamheden uitvoeren voor een tijdelijk weilanddepot voor het bergen van baggerspecie - Bering (Moordhuizen)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264</meta:user-defined>
    <meta:user-defined meta:name="OVERHEIDop.GmbID/DC.identifier">gmb-2017-2132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</meta:user-defined>
    <meta:user-defined meta:name="OVERHEIDop.woonplaats">Alphen</meta:user-defined>
    <meta:user-defined meta:name="OVERHEIDop.straatnaam">Berin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017 427125</meta:user-defined>
    <meta:user-defined meta:name="OVERHEIDop.versieInformatie"/>
  </office:meta>
</office:document-meta>
</file>