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eclame, Diezerpoortenplas 6 (zaaknummer 247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oortenplas 6</text:span> – voor het vervangen van de huidige zij- en voorgevelreclame en het bestaande haakse gevelbord, verzonden op 30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26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reclame, Diezerpoortenplas 6 (zaaknummer 247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61</meta:user-defined>
    <meta:user-defined meta:name="OVERHEIDop.GmbID/DC.identifier">gmb-2017-21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W 6</meta:user-defined>
    <meta:user-defined meta:name="OVERHEIDop.woonplaats">Zwolle</meta:user-defined>
    <meta:user-defined meta:name="OVERHEIDop.straatnaam">Diezerpoortenpla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51 503173</meta:user-defined>
    <meta:user-defined meta:name="OVERHEIDop.versieInformatie"/>
  </office:meta>
</office:document-meta>
</file>