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70A, Hortensiastraat 35, Eikbosserweg 120 en 122 (verbouwen Panden); 386650; 01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2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70A, Hortensiastraat 35, Eikbosserweg 120 en 122 (verbouwen Panden); 386650; 01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26</meta:user-defined>
    <meta:user-defined meta:name="OVERHEIDop.GmbID/DC.identifier">gmb-2017-21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CL 70a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0 469722</meta:user-defined>
    <meta:user-defined meta:name="OVERHEIDop.versieInformatie"/>
  </office:meta>
</office:document-meta>
</file>