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Sommelsdijk, Bekadeweg: uitvoeren handboringen t.b.v. werkzaamheden, ontvangstdatum: 27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5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5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5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Sommelsdijk, Bekadeweg: uitvoeren handboringen t.b.v. werkzaamheden, ontvangstdatum: 27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54</meta:user-defined>
    <meta:user-defined meta:name="OVERHEIDop.GmbID/DC.identifier">gmb-2017-21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L 50</meta:user-defined>
    <meta:user-defined meta:name="OVERHEIDop.woonplaats">Sommelsdijk</meta:user-defined>
    <meta:user-defined meta:name="OVERHEIDop.straatnaam">Bekad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931 422169</meta:user-defined>
    <meta:user-defined meta:name="OVERHEIDop.versieInformatie"/>
  </office:meta>
</office:document-meta>
</file>