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in verband met de nieuwe vestiging van het horecabedrijf Art de la Terre, Hoogstraat 157 A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in verband met de nieuwe vestiging van het horecabedrijf Art de la Terre gevestigd aan Hoogstraat 157 A te Schiedam op 30 november 2017 een exploitatievergunning verleend.</text:p>
            <text:p text:style-name="common-al">De maximaal toegestane openingstijden zijn:</text:p>
            <text:list text:style-name="id1-3-2-1-1-4">
              <text:list-item text:style-override="id1-3-2-1-1-4-1">
                <text:number>-</text:number>
                <text:p text:style-name="al">zondag tot en met donderdag van 07.00 uur tot 22.00 uur</text:p>
              </text:list-item>
              <text:list-item text:style-override="id1-3-2-1-1-4-2">
                <text:number>-</text:number>
                <text:p text:style-name="al">vrijdag en zaterdag van 07.00 uur tot 01.00 uur</text:p>
                <text:p text:style-name="al"/>
              </text:list-item>
            </text:list>
            <text:p text:style-name="common-al">De maximaal toegestane openingstijden voor het terras, gesitueerd langs de gevel<text:span text:style-name="nadrukcur"/>van het pand </text:p>
            <text:p text:style-name="common-al">met 7 tafels en 14<text:span text:style-name="nadrukcur"/>stoelen, zijn:</text:p>
            <text:list text:style-name="id1-3-2-1-1-7">
              <text:list-item text:style-override="id1-3-2-1-1-7-1">
                <text:number>-</text:number>
                <text:p text:style-name="al">zondag tot en met donderdag van 07.00 uur tot 22.00 uur</text:p>
              </text:list-item>
              <text:list-item text:style-override="id1-3-2-1-1-7-2">
                <text:number>-</text:number>
                <text:p text:style-name="al">vrijdag en zaterdag van 07.00 uur tot 01.00 uur</text:p>
              </text:list-item>
            </text:list>
            <text:p text:style-name="common-al"/>
            <text:p text:style-name="common-al">Vanaf woensdag 6 december 2017 ligt een afschrift van de verleende vergunning, gedurende zes weken gerekend vanaf de datum van het besluit, ter inzage bij het Klant Contact Centrum (Omgevingsloket), Stadserf 1 te Schiedam. </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325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5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5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in verband met de nieuwe vestiging van het horecabedrijf Art de la Terre, Hoogstraat 157 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251</meta:user-defined>
    <meta:user-defined meta:name="OVERHEIDop.GmbID/DC.identifier">gmb-2017-213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G 157</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02 437026</meta:user-defined>
    <meta:user-defined meta:name="OVERHEIDop.versieInformatie"/>
  </office:meta>
</office:document-meta>
</file>