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illegommerdijk 53, 2165 AN  Lisserbroek, IJs- en Skeelerclub Lisserbroek, het vervangen van de lichtmasten op de IJs- en Skeelerbaan, datum besluit: 30-11-2017 (datum besluit is datum bekendmaking), zaak 5586923, OLO-nummer: 3191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24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4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4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legommerdijk 53, 2165 AN  Lisserbroek, IJs- en Skeelerclub Lisserbroek, het vervangen van de lichtmasten op de IJs- en Skeelerbaan, datum besluit: 30-11-2017 (datum besluit is datum bekendmaking), zaak 5586923, OLO-nummer: 31910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48</meta:user-defined>
    <meta:user-defined meta:name="OVERHEIDop.GmbID/DC.identifier">gmb-2017-21324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N 53</meta:user-defined>
    <meta:user-defined meta:name="OVERHEIDop.woonplaats">Lisserbroek</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181 475309</meta:user-defined>
    <meta:user-defined meta:name="OVERHEIDop.versieInformatie"/>
  </office:meta>
</office:document-meta>
</file>