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 Oude-Tonge, Nieuwstraat 8: restaureren pand, ontvangstdatum: 26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4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 Oude-Tonge, Nieuwstraat 8: restaureren pand, ontvangstdatum: 2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47</meta:user-defined>
    <meta:user-defined meta:name="OVERHEIDop.GmbID/DC.identifier">gmb-2017-21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R 8</meta:user-defined>
    <meta:user-defined meta:name="OVERHEIDop.woonplaats">Oude-Tong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32 411938</meta:user-defined>
    <meta:user-defined meta:name="OVERHEIDop.versieInformatie"/>
  </office:meta>
</office:document-meta>
</file>