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evenementenvergunning voor Paaspolderloo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Paaspolderloop in door een groot deel van Nieuwe Niedorp op maandag 2e Paasdag 2 april 2018 van 09:00 uur tot 1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9 januari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24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4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4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evenementenvergunning voor Paaspolder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45</meta:user-defined>
    <meta:user-defined meta:name="OVERHEIDop.GmbID/DC.identifier">gmb-2017-213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880 528104</meta:user-defined>
    <meta:user-defined meta:name="OVERHEIDop.versieInformatie"/>
  </office:meta>
</office:document-meta>
</file>