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vordering gemeentelijke belastingen 2017</text:p>
      <text:section text:name="regeling_id1-3-2" text:style-name="regeling">
        <text:section text:name="aanhef_id1-3-2-1" text:style-name="aanhef">
          <text:section text:name="preambule_id1-3-2-1-1" text:style-name="preambule">
            <text:p text:style-name="al">De invorderingsambtenaar belast met de invordering van gemeentelijke belastingen van de gemeente Winterswijk;</text:p>
            <text:p text:style-name="al">gelet op</text:p>
            <text:p text:style-name="al"/>
            <text:list text:style-name="id1-3-2-1-1-4">
              <text:list-item text:style-override="id1-3-2-1-1-4-1">
                <text:number>–</text:number>
                <text:p text:style-name="al">het bepaalde in de artikelen 231, 232 en 246a van de Gemeentewet en de als gevolg daaraan toepasselijke bepalingen van de Algemene Wet inzake Rijksbelastingen (hierna: AWR), de Invorderingswet 1990 en de Wet waardering onroerende zaken (hierna: Wet woz);</text:p>
              </text:list-item>
              <text:list-item text:style-override="id1-3-2-1-1-4-2">
                <text:number>–</text:number>
                <text:p text:style-name="al">het bepaalde in afdeling 10.1.1 van de Algemene wet bestuursrecht (hierna: Awb);</text:p>
              </text:list-item>
              <text:list-item text:style-override="id1-3-2-1-1-4-3">
                <text:number>–</text:number>
                <text:p text:style-name="al">het bepaalde in het ‘Besluit aanwijzing en mandatering ambtenaren gemeentelijke belastingen 2017’ van 10 januari 2017;</text:p>
              </text:list-item>
            </text:list>
            <text:p text:style-name="al">overwegende dat</text:p>
            <text:p text:style-name="al"/>
            <text:list text:style-name="id1-3-2-1-1-7">
              <text:list-item text:style-override="id1-3-2-1-1-7-1">
                <text:number>–</text:number>
                <text:p text:style-name="al">de uitoefening van de opgenomen bevoegdheden door uitsluitend de invorderingsambtenaar ondoelmatig is aangezien zij bij regelmaat voorkomen;</text:p>
              </text:list-item>
              <text:list-item text:style-override="id1-3-2-1-1-7-2">
                <text:number>–</text:number>
                <text:p text:style-name="al">het mandaat zowel een beslissings- als een ondertekeningsmandaat inhoudt;</text:p>
              </text:list-item>
              <text:list-item text:style-override="id1-3-2-1-1-7-3">
                <text:number>–</text:number>
                <text:p text:style-name="al">het op 16 januari 2014 door de invorderingsambtenaar vastgestelde ‘Mandaatbesluit invordering gemeentelijke belastingen 2014’ geactualiseerd moet worden in verband enkele wijzigingen in de mandaatverlening; </text:p>
              </text:list-item>
            </text:list>
          </text:section>
          <text:section text:name="afkondiging_id1-3-2-1-2" text:style-name="afkondiging">
            <text:p text:style-name="afkondiging_top"/>
            <text:p text:style-name="al">
            <text:span text:style-name="nadrukvet">besluit:</text:span>
          </text:p>
            <text:p text:style-name="al"/>
            <text:p text:style-name="al">vast te stellen het</text:p>
            <text:p text:style-name="al"/>
            <text:p text:style-name="al">
            <text:span text:style-name="nadrukvet">Mandaatbesluit invordering gemeentelijke belastingen 2017</text:span>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Rioolheffing</text:p>
              <text:p text:style-name="al">De invorderingsambtenaar mandateert de directie van Vitens BV om namens hem op te treden bij de invordering in eerste aanleg van de gevorderde bedragen en voorlopig gevorderde bedragen rioolheffing.</text:p>
            </text:section>
            <text:section text:name="artikel_id1-3-2-2-1-3" text:style-name="artikel">
              <text:p text:style-name="artikel_kop_titel"><text:span text:style-name="artikel_kop_label">Artikel</text:span> <text:span text:style-name="artikel_kop_nr">2</text:span> Marktgelden</text:p>
              <text:p text:style-name="al">De invorderingsambtenaar mandateert de marktmeester van de gemeente Winterswijk, om namens hem op te treden bij de invordering in eerste aanleg van de gevorderde bedragen voor marktgeld als bedoeld in artikel 8 lid 2 van de verordening Marktgeld.</text:p>
            </text:section>
            <text:section text:name="artikel_id1-3-2-2-1-4" text:style-name="artikel">
              <text:p text:style-name="artikel_kop_titel"><text:span text:style-name="artikel_kop_label">Artikel</text:span> <text:span text:style-name="artikel_kop_nr">3</text:span> Leges</text:p>
              <text:p text:style-name="al">De invorderingsambtenaar mandateert de volgende ambtenaren om namens hem kashandelingen te verrichten voor de gevorderde bedragen voor leges zoals vermeld in de vigerende tarieventabel behorende bij de verordening leges:</text:p>
              <text:list text:style-name="id1-3-2-2-1-4-3">
                <text:list-item text:style-override="id1-3-2-2-1-4-3-1">
                  <text:number>–</text:number>
                  <text:p text:style-name="al">de medewerkers van team Financieel Beheer;</text:p>
                </text:list-item>
                <text:list-item text:style-override="id1-3-2-2-1-4-3-2">
                  <text:number>–</text:number>
                  <text:p text:style-name="al">de medewerkers van het team Burgerzaken, voor zover het betreft de leges als bedoeld in Titel 1, hoofdstukken 1 tot en met 7, 9 en 10 van de vigerende tarieventabel behorende bij de Legesverordening. </text:p>
                </text:list-item>
              </text:list>
            </text:section>
            <text:section text:name="artikel_id1-3-2-2-1-5" text:style-name="artikel">
              <text:p text:style-name="artikel_kop_titel"><text:span text:style-name="artikel_kop_label">Artikel</text:span> <text:span text:style-name="artikel_kop_nr">4</text:span> Begraafrechten</text:p>
              <text:p text:style-name="al">De invorderingsambtenaar mandateert de manager, de heer A. klein Nibbelink, om namens hem op te treden bij de invordering in eerste aanleg van begraafrechten als bedoeld in de Verordening Grafrechten, met uitzondering van de rechten bedoeld in artikel 7 lid 1 van die Verordening.</text:p>
            </text:section>
            <text:section text:name="artikel_id1-3-2-2-1-6" text:style-name="artikel">
              <text:p text:style-name="artikel_kop_titel"><text:span text:style-name="artikel_kop_label">Artikel</text:span> <text:span text:style-name="artikel_kop_nr">5</text:span> Ondermandaat</text:p>
              <text:p text:style-name="al">Het verlenen van ondermandaat van de hierboven genoemde bevoegdheden is mogelijk. </text:p>
            </text:section>
            <text:section text:name="artikel_id1-3-2-2-1-7" text:style-name="artikel">
              <text:p text:style-name="artikel_kop_titel"><text:span text:style-name="artikel_kop_label">Artikel</text:span> <text:span text:style-name="artikel_kop_nr">6</text:span> Algemeen</text:p>
              <text:list text:style-name="id1-3-2-2-1-7-2">
                <text:list-item text:style-override="id1-3-2-2-1-7-2">
                  <text:number>1.</text:number>
                  <text:p text:style-name="al">Ingeval van afwezigheid van de functionarissen aan wie krachtens dit besluit bevoegdheden zijn toegekend, worden deze bevoegdheden uitgeoefend door hun daartoe aangewezen plaatsvervanger, danwel de direct leidinggevende.</text:p>
                </text:list-item>
                <text:list-item text:style-override="id1-3-2-2-1-7-3">
                  <text:number>2.</text:number>
                  <text:p text:style-name="al">Bij afwezigheid van de invorderingsambtenaar is zijn plaatsvervanger de beleidsmedewerker, de heer P.J. Visser, van team Belastingen.</text:p>
                </text:list-item>
              </text:list>
            </text:section>
            <text:section text:name="artikel_id1-3-2-2-1-8" text:style-name="artikel">
              <text:p text:style-name="artikel_kop_titel"><text:span text:style-name="artikel_kop_label">Artikel</text:span> <text:span text:style-name="artikel_kop_nr">7</text:span> Inwerkingtreding</text:p>
              <text:list text:style-name="id1-3-2-2-1-8-2">
                <text:list-item text:style-override="id1-3-2-2-1-8-2">
                  <text:number> 1. </text:number>
                  <text:p text:style-name="al">Dit besluit treedt in werking met ingang van de eerste dag na die van de bekendmaking cq uitreiking aan de gemandateerde en werkt terug tot 1 januari 2017.</text:p>
                </text:list-item>
                <text:list-item text:style-override="id1-3-2-2-1-8-3">
                  <text:number> 2. </text:number>
                  <text:p text:style-name="al">Dit besluit kan worden aangehaald als ‘Mandaatbesluit invordering gemeentelijke belastingen 2017’</text:p>
                </text:list-item>
                <text:list-item text:style-override="id1-3-2-2-1-8-4">
                  <text:number> 3. </text:number>
                  <text:p text:style-name="al">Het op 16 januari 2014 vastgestelde ‘Mandaatbesluit invordering gemeentelijke belastingen 2014’ en ‘Ondermandaatbesluit invordering leges 2014’ van 17 januari 2014 worden ingetrokken met ingang van de in het eerste lid genoemde datum.</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Winterswijk, 11 januari 2017 </text:span>
          </text:p>
          </text:section>
          <text:section text:name="ondertekening_id1-3-2-3-2">
            <text:p><text:span text:style-name="functie">De invorderingsambtenaar voornoemd,</text:span></text:p>
            <text:p><text:span text:style-name="ondertekening_naam">
            <text:span text:style-name="voornaam"> L.J. van den</text:span>
            <text:span text:style-name="achternaam">Berg</text:span>
          </text:span></text:p>
          </text:section>
        </text:section>
        <text:section text:name="bijlage_id1-3-2-4" text:style-name="bijlage">
          <text:p text:style-name="bijlage_top"/>
          <text:p text:style-name="hoofdstuk_kop">Toelichting bij Mandaatbesluit invordering gemeentelijke belastingen 2017</text:p>
          <text:p text:style-name="tussenkopvet">Algemeen</text:p>
          <text:p text:style-name="al">Burgemeester en wethouders hebben de heffingsambtenaar en een invorderingsambtenaar aangewezen. Deze ambtenaren mogen hun bevoegdheden mandateren. De invorderingsambtenaar heeft hieraan uitvoering gegeven in het ‘Mandaatbesluit invordering gemeentelijke belastingen 2017’.</text:p>
          <text:p text:style-name="tussenkopvet">Artikelsgewijze toelichting</text:p>
          <text:p text:style-name="tussenkopvet">Artikel 1 Rioolheffing</text:p>
          <text:p text:style-name="al">Dit artikel maakt het invorderen van de meegelifte bedragen rioolheffing door het waterbedrijf Vitens mogelijk.</text:p>
          <text:p text:style-name="tussenkopvet">Artikel 2 Marktgelden</text:p>
          <text:p text:style-name="al">Dit artikel maakt de invordering van marktgelden door de marktmeester aan marktkooplieden mogelijk. Dit mandaat is beperkt tot het marktgeld voor een niet-vaste standplaats.</text:p>
          <text:p text:style-name="tussenkopvet">Artikel 3 Leges</text:p>
          <text:p text:style-name="al">Naast de medewerkers van team Financieel Beheer, zijn de medewerkers van team Burgerzaken gemandateerd kashandelingen te verrichten voor de gevorderde bedragen voor leges. </text:p>
          <text:p text:style-name="tussenkopvet">Artikel 4 Begraafrechten</text:p>
          <text:p text:style-name="al">Dit artikel maakt de invordering van begraafrechten door de manager, de heer A. klein Nibbelink mogelijk. Het mandaat is beperkt; de rechten voor het verrichten van dagelijks onderhoud van eigen graven en urnenplaatsen zijn uitgezond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132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invordering gemeentelijke 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324</meta:user-defined>
    <meta:user-defined meta:name="OVERHEIDop.GmbID/DC.identifier">gmb-2017-21324</meta:user-defined>
    <meta:user-defined meta:name="OVERHEID.TaxonomieBeleidsagenda/OVERHEID.category">Financiën | Organisatie en beleid</meta:user-defined>
    <meta:user-defined meta:name="OVERHEID.Gemeente/DC.spatial">Winterswijk</meta:user-defined>
    <meta:user-defined meta:name="DC.source">art. 231 Gemw;1.0:c:BWBR0005416&amp;artikel=231&amp;g=2017-01-01</meta:user-defined>
    <meta:user-defined meta:name="DC.source">art. 232 Gemw;1.0:c:BWBR0005416&amp;artikel=232&amp;g=2017-01-01</meta:user-defined>
    <meta:user-defined meta:name="DC.source">art. 246a Gemw;1.0:c:BWBR0005416&amp;artikel=246a&amp;g=2017-01-01</meta:user-defined>
    <meta:user-defined meta:name="DC.source">afdeling 10.1.1 Awb;1.0:c:BWBR0005537&amp;afdeling=10.1.1&amp;g=2017-01-01</meta:user-defined>
    <meta:user-defined meta:name="OVERHEIDop.referentienummer">127505</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op.versieInformatie"/>
  </office:meta>
</office:document-meta>
</file>