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werkzaamheden uitvoeren voor een tijdelijk weilanddepot voor het bergen van baggerspecie - Merenweg ong.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323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23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23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werkzaamheden uitvoeren voor een tijdelijk weilanddepot voor het bergen van baggerspecie - Merenweg ong.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237</meta:user-defined>
    <meta:user-defined meta:name="OVERHEIDop.GmbID/DC.identifier">gmb-2017-2132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</meta:user-defined>
    <meta:user-defined meta:name="OVERHEIDop.woonplaats">Dreumel</meta:user-defined>
    <meta:user-defined meta:name="OVERHEIDop.straatnaam">Meren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190 429200</meta:user-defined>
    <meta:user-defined meta:name="OVERHEIDop.versieInformatie"/>
  </office:meta>
</office:document-meta>
</file>