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dak, Diepstraat 55 6245 BK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slopen en vernieuwen van een dak in beschermd dorpsgezicht, gelegen <text:span text:style-name="nadrukvet">Diepstraat 55 6245 BK Eijsden</text:span> (verzonden 29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4 dec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323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3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3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dak, Diepstraat 55 6245 BK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236</meta:user-defined>
    <meta:user-defined meta:name="OVERHEIDop.GmbID/DC.identifier">gmb-2017-213236</meta:user-defined>
    <meta:user-defined meta:name="OVERHEID.TaxonomieBeleidsagenda/OVERHEID.category">Ruimte en infrastructuur | Organisatie en beleid</meta:user-defined>
    <meta:user-defined meta:name="OVERHEIDop.referentienummer">Z-HZ_WABO-2017-002146</meta:user-defined>
    <meta:user-defined meta:name="DCTERMS.abstract">het slopen en vernieuwen van een dak in beschermd dorpsgezicht</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BK 55</meta:user-defined>
    <meta:user-defined meta:name="OVERHEIDop.woonplaats">Eijsden</meta:user-defined>
    <meta:user-defined meta:name="OVERHEIDop.straatnaam">Diep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169 309577</meta:user-defined>
    <meta:user-defined meta:name="OVERHEIDop.versieInformatie"/>
  </office:meta>
</office:document-meta>
</file>