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ingekomen omgevingsvergunning bouwen voor het uitbreiden van een dierenkliniek - Nijverheidsstraat 6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3234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23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23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ingekomen omgevingsvergunning bouwen voor het uitbreiden van een dierenkliniek - Nijverheidsstraat 6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3234</meta:user-defined>
    <meta:user-defined meta:name="OVERHEIDop.GmbID/DC.identifier">gmb-2017-21323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EM 6</meta:user-defined>
    <meta:user-defined meta:name="OVERHEIDop.woonplaats">Beneden-Leeuwen</meta:user-defined>
    <meta:user-defined meta:name="OVERHEIDop.straatnaam">Nijverheids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348 432546</meta:user-defined>
    <meta:user-defined meta:name="OVERHEIDop.versieInformatie"/>
  </office:meta>
</office:document-meta>
</file>