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Herkingen, Peuterdijk 59: plaatsen 2 blokhutten, ontvangstdatum: 29/1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3233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33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33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Herkingen, Peuterdijk 59: plaatsen 2 blokhutten, ontvangstdatum: 29/1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233</meta:user-defined>
    <meta:user-defined meta:name="OVERHEIDop.GmbID/DC.identifier">gmb-2017-213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9AW 59</meta:user-defined>
    <meta:user-defined meta:name="OVERHEIDop.woonplaats">Herkingen</meta:user-defined>
    <meta:user-defined meta:name="OVERHEIDop.straatnaam">Peuter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4223 415110</meta:user-defined>
    <meta:user-defined meta:name="OVERHEIDop.versieInformatie"/>
  </office:meta>
</office:document-meta>
</file>