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Spaarne 78 en Meldingen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chikking maatwerkvoorschriften</text:span>
            </text:span>
          </text:p>
            <text:p text:style-name="common-al">De directeur van Omgevingsdienst IJmond legt, namens het college van burgemeester en wethouders van Haarlem, op grond van artikel 2.20 vijfde lid van het Activiteitenbesluit maatwerkvoorschriften op aan Studentencafé De Koning, gelegen aan Spaarne 78 te Haarlem met betrekking tot geluidnormen. Deze voorschriften zijn voor onbepaalde tijd van toepassing op de inrichting.</text:p>
            <text:p text:style-name="common-al"/>
            <text:p text:style-name="common-al">
            <text:span text:style-name="nadrukvet">Inzage</text:span>
          </text:p>
            <text:p text:style-name="common-al">De beschikking ligt tijdens werkuren van 6 december 2017 tot 17 januari 2018 ter inzage bij Omgevingsdienst IJmond en bij de balie van de Raakspoort, Zijlvest 39 te Haarlem en is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
            <text:span text:style-name="nadrukvet">
              <text:span text:style-name="nadrukondlijn"/>
            </text:span>Tot 17 januari 2018 kan tegen de beschikking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
              <text:span text:style-name="nadrukondlijn">Meldingen Activiteitenbesluit</text:span>
            </text:span>
          </text:p>
            <text:p text:style-name="common-al">De directeur van Omgevingsdienst IJmond maakt namens het college van burgemeester en wethouders van gemeente Haarlem bekend dat de volgende bedrijven een melding Activiteitenbesluit van het oprichten of veranderen van de inrichting hebben gedaan ter uitvoering van artikel 8.41, vierde lid, van de Wet milieubeheer:</text:p>
            <text:p text:style-name="common-al"/>
            <text:p text:style-name="common-al">H.I.B.S. B.V., Claes Tillyweg 6</text:p>
            <text:p text:style-name="common-al">Friethoes, Kuppersweg 27</text:p>
            <text:p text:style-name="common-al">Bosland Loodgietersbedrijf, Izaäk Enschedéweg 58</text:p>
            <text:p text:style-name="common-al">Tuin Totaal hoveniersbedrijf, Oudeweg 30</text:p>
            <text:p text:style-name="common-al">Dongen Metaal Constructie, Hendrik Figeeweg 5E</text:p>
            <text:p text:style-name="common-al">Monsieur Poulet Haarlem B.V., Generaal Cronjestraat 57</text:p>
            <text:p text:style-name="common-al">Sushi Chef, Gasthuisstraat 46</text:p>
            <text:p text:style-name="common-al">Tuana Eethuis, Schoterweg 28-zw</text:p>
            <text:p text:style-name="common-al">New York Deli, Wagenweg 3</text:p>
            <text:p text:style-name="common-al">Café De Witte Zwaan, Kinderhuisvest 51-53</text:p>
            <text:p text:style-name="common-al">Sign-Wise B.V., Hendrik Figeeweg 5J</text:p>
            <text:p text:style-name="common-al">Turquoise Coöperatie, Prinses Beatrixplein 51-53</text:p>
            <text:p text:style-name="common-al">City Hotel Haarlem B.V., A.W.F. Idenburglaan 2</text:p>
            <text:p text:style-name="common-al">De Ridder forceertechniek B.V., Jan Tademaweg 55-59</text:p>
            <text:p text:style-name="common-al">Tomas Garage, Tingietersweg 22-26</text:p>
            <text:p text:style-name="common-al">Geotech International B.V., Emrikweg 18</text:p>
            <text:p text:style-name="common-al">Frame Offices Haarlem, Kennemerplein 6-14</text:p>
            <text:p text:style-name="common-al">Ooms Construction B.V./Fietsverbinding Industriehaven, Hendrik Figeeweg 0-ong.</text:p>
            <text:p text:style-name="common-al">De Ruiter Grondwatertechniek Holding B.V., Emrikweg 5</text:p>
            <text:p text:style-name="common-al">Megara B.V. (Karwei Haarlem), Verspronckweg 63A</text:p>
            <text:p text:style-name="common-al">Otelli B.V., A. Hofmanweg 65</text:p>
            <text:p text:style-name="common-al">Garagebedrijf Kennemerland, Emrikweg 35</text:p>
            <text:p text:style-name="common-al">Boulderhal De Fabriek B.V., Paul Krugerkade 45</text:p>
            <text:p text:style-name="common-al">Stichting Lotus College, Oudeweg 91-95</text:p>
            <text:p text:style-name="common-al">Happy Pizza, Amsterdamstraat 66</text:p>
            <text:p text:style-name="common-al">Koperen Kees Holding B.V. Haarlemmerhouttheater, Van Oldenbarneveltlaan 17</text:p>
            <text:p text:style-name="common-al">Jippies Kattencafé, Keizerstraat 10</text:p>
            <text:p text:style-name="common-al">Appetijt Natuurvoeding en Gezondheid, Bingerweg 25A</text:p>
            <text:p text:style-name="common-al">De KoningINN, Koningstraat 7</text:p>
            <text:p text:style-name="common-al">Bronsbeeldgieterij Binder B.V., Nieuweweg 4</text:p>
            <text:p text:style-name="common-al">Wash and Shine Building Service B.V., Hendrik Figeeweg 5G</text:p>
            <text:p text:style-name="common-al">Limited Production, 't Krom 2</text:p>
            <text:p text:style-name="common-al">Liander N.V., Rozenhagenplein 14 tegenover</text:p>
            <text:p text:style-name="common-al">Koerierscentrum Kennemerland B.V., Hulswitweg 24</text:p>
            <text:p text:style-name="common-al">De Graaff BV / De Jong Schoenservice, Rijksstraatweg 62-64-ZW</text:p>
            <text:p text:style-name="common-al">PJ Europe Group B.V., Schalkwijkerstraat 13A</text:p>
            <text:p text:style-name="common-al">Albert Heijn, Santpoorterstraat 41</text:p>
            <text:p text:style-name="common-al">Jan Sikkes Stoffen en Gordijnen, Kruisstraat 32</text:p>
            <text:p text:style-name="common-al">Bosch Car Service Spaarnestad, Pieter Goedkoopweg 28</text:p>
            <text:p text:style-name="common-al">Brammer Nederland B.V., Pieter Goedkoopweg 2</text:p>
            <text:p text:style-name="common-al">Tierney's Irish Pub, Spekstraat 8</text:p>
            <text:p text:style-name="common-al">BIOS groep, Lichtfabriekplein 1</text:p>
            <text:p text:style-name="common-al"/>
            <text:p text:style-name="common-al">
            <text:span text:style-name="nadrukvet">Algemene informatie</text:span>
          </text:p>
            <text:p text:style-name="common-al">Bezoekadres: Stationsplein 48b, Beverwijk. Postadres: Postbus 325, 1940 AH Beverwijk.</text:p>
            <text:p text:style-name="common-al">Telefoon: (0251) 26 38 63. Fax: (0251) 26 38 88. E-mail: <text:a xlink:href="mailto:info@odijmond.nl" xlink:type="simple">info@odijmo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23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3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23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Spaarne 78 en Meldingen Activiteiten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232</meta:user-defined>
    <meta:user-defined meta:name="OVERHEIDop.GmbID/DC.identifier">gmb-2017-2132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78</meta:user-defined>
    <meta:user-defined meta:name="OVERHEIDop.woonplaats">Haarlem</meta:user-defined>
    <meta:user-defined meta:name="OVERHEIDop.straatnaam">Spaarne</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7 488195</meta:user-defined>
    <meta:user-defined meta:name="OVERHEIDop.versieInformatie"/>
  </office:meta>
</office:document-meta>
</file>