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werkzaamheden uitvoeren, voor een tijdelijk weilanddepot voor bergen van baggerspecie - Achter Papesteeg 1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werkzaamheden uitvoeren, voor een tijdelijk weilanddepot voor bergen van baggerspecie - Achter Papesteeg 10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31</meta:user-defined>
    <meta:user-defined meta:name="OVERHEIDop.GmbID/DC.identifier">gmb-2017-213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0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81 428734</meta:user-defined>
    <meta:user-defined meta:name="OVERHEIDop.versieInformatie"/>
  </office:meta>
</office:document-meta>
</file>