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amateurkunst Haaksbergen (9.47a)</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nadere regels geven aan onder welke voorwaarden het college subsidie verstrekt voor amateurkunst. </text:p>
            <text:p text:style-name="al"/>
            <text:p text:style-name="al">
            <text:span text:style-name="nadrukvet">Burgemeester en wethouders</text:span>
            <text:span text:style-name="nadrukvet"> van Haaksbergen;</text:span>
          </text:p>
            <text:p text:style-name="al"/>
            <text:p text:style-name="al">
            <text:span text:style-name="nadrukvet">Wettelijke basis:</text:span>
          </text:p>
            <text:p text:style-name="al">bepalingen van Algemene subsidieverordening (artikelen 3 en 4) en de Algemene wet bestuursrecht.</text:p>
            <text:p text:style-name="al"/>
            <text:p text:style-name="al">
            <text:span text:style-name="nadrukvet">Besluit</text:span>
            <text:span text:style-name="nadrukvet">en</text:span>
            <text:span text:style-name="nadrukvet">:</text:span>
          </text:p>
            <text:p text:style-name="al">Vast te stellen de Nadere regels subsidie amateurkun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nadere regels verstaan onder:</text:p>
            <text:list text:style-name="id1-3-2-2-1-3">
              <text:list-item text:style-override="id1-3-2-2-1-3-1">
                <text:number>a.</text:number>
                <text:p text:style-name="al">amateurkunst: harmonie, koor, toneel, revue, dans en muziekonderwijs;</text:p>
              </text:list-item>
              <text:list-item text:style-override="id1-3-2-2-1-3-2">
                <text:number>b.</text:number>
                <text:p text:style-name="al">harmonie: harmonieorkest, fanfarekorps, brassband, drumband en majorettenkorps;</text:p>
              </text:list-item>
              <text:list-item text:style-override="id1-3-2-2-1-3-3">
                <text:number>c.</text:number>
                <text:p text:style-name="al">professionele kunst: een natuurlijke persoon die uit hoofde van zijn beroep een kunstvorm uitoefent;</text:p>
              </text:list-item>
              <text:list-item text:style-override="id1-3-2-2-1-3-4">
                <text:number>d.</text:number>
                <text:p text:style-name="al">jeugdlid: natuurlijk persoon tot en met 16 jaar;</text:p>
              </text:list-item>
              <text:list-item text:style-override="id1-3-2-2-1-3-5">
                <text:number>e.</text:number>
                <text:p text:style-name="al">volwassen lid: natuurlijk persoon van 17 jaar of ouder. </text:p>
              </text:list-item>
            </text:list>
            <text:p text:style-name="al"/>
          </text:section>
          <text:section text:name="artikel_id1-3-2-2-2" text:style-name="artikel">
            <text:p text:style-name="artikel_kop_titel"><text:span text:style-name="artikel_kop_label">Artikel</text:span> <text:span text:style-name="artikel_kop_nr">2</text:span> Subsidievoorwaarden harmonie</text:p>
            <text:p text:style-name="al">Het college verstrekt een activiteitensubsidie voor de activiteit harmonie, mits de harmonie minimaal vier openbare optredens per jaar in de gemeente Haaksbergen verzorgt, zonder dat bezoekers voor deze optredens hoeven te betalen.</text:p>
            <text:p text:style-name="al"/>
          </text:section>
          <text:section text:name="artikel_id1-3-2-2-3" text:style-name="artikel">
            <text:p text:style-name="artikel_kop_titel"><text:span text:style-name="artikel_kop_label">Artikel</text:span> <text:span text:style-name="artikel_kop_nr">3</text:span> Hoogte activiteitensubsidie harmonie</text:p>
            <text:list text:style-name="id1-3-2-2-3-2">
              <text:list-item text:style-override="id1-3-2-2-3-2-1">
                <text:number>1.</text:number>
                <text:p text:style-name="al">De activiteitensubsidie voor een harmonie bedraagt maximaal:</text:p>
                <text:list text:style-name="id1-3-2-2-3-2-1-3">
                  <text:list-item text:style-override="id1-3-2-2-3-2-1-3-1">
                    <text:number>a.</text:number>
                    <text:p text:style-name="al">€ 500,00 per subsidieperiode van één jaar;</text:p>
                  </text:list-item>
                  <text:list-item text:style-override="id1-3-2-2-3-2-1-3-2">
                    <text:number>b.</text:number>
                    <text:p text:style-name="al">€ 125,00 per jeugdlid per subsidieperiode van één jaar, waarbij wordt uitgegaan van de ledenlijst van de instelling op 1 januari van het jaar, voorafgaand aan de subsidieperiode;</text:p>
                  </text:list-item>
                  <text:list-item text:style-override="id1-3-2-2-3-2-1-3-3">
                    <text:number>c.</text:number>
                    <text:p text:style-name="al">€ 90,00 per volwassen lid per subsidieperiode van één jaar, waarbij wordt uitgegaan van de ledenlijst van de instelling op 1 januari van het jaar, voorafgaand aan de subsidieperiode.</text:p>
                  </text:list-item>
                </text:list>
              </text:list-item>
              <text:list-item text:style-override="id1-3-2-2-3-2-2">
                <text:number>2.</text:number>
                <text:p text:style-name="al">Het college verstrekt per jaar aan maximaal drie instellingen een activiteitensubsidie voor een harmonie.</text:p>
              </text:list-item>
            </text:list>
            <text:p text:style-name="al"/>
          </text:section>
          <text:section text:name="artikel_id1-3-2-2-4" text:style-name="artikel">
            <text:p text:style-name="artikel_kop_titel"><text:span text:style-name="artikel_kop_label">Artikel</text:span> <text:span text:style-name="artikel_kop_nr">4</text:span> Activiteitensubsidie voor professionele kunst</text:p>
            <text:list text:style-name="id1-3-2-2-4-2">
              <text:list-item text:style-override="id1-3-2-2-4-2-1">
                <text:number>1.</text:number>
                <text:p text:style-name="al">Het college verstrekt een activiteitensubsidie aan een instelling, die voorstellingen van professionele kunst organiseert, mits wordt voldaan aan de voorwaarden die zijn opgenomen in dit artikel.</text:p>
              </text:list-item>
              <text:list-item text:style-override="id1-3-2-2-4-2-2">
                <text:number>2.</text:number>
                <text:p text:style-name="al">De instelling bestaat alleen uit vrijwilligers.</text:p>
              </text:list-item>
              <text:list-item text:style-override="id1-3-2-2-4-2-3">
                <text:number>3.</text:number>
                <text:p text:style-name="al">De instelling beschikt over inkomsten van derden (bezoekers, sponsoren en/of donateurs).</text:p>
              </text:list-item>
              <text:list-item text:style-override="id1-3-2-2-4-2-4">
                <text:number>4.</text:number>
                <text:p text:style-name="al">De instelling organiseert een programma dat bestaat uit minimaal vier optredens door één of meerdere professionele kunstenaars.</text:p>
              </text:list-item>
              <text:list-item text:style-override="id1-3-2-2-4-2-5">
                <text:number>5.</text:number>
                <text:p text:style-name="al">Het programma staat open voor alle inwoners van de gemeente Haaksbergen.</text:p>
              </text:list-item>
            </text:list>
            <text:p text:style-name="al"/>
          </text:section>
          <text:section text:name="artikel_id1-3-2-2-5" text:style-name="artikel">
            <text:p text:style-name="artikel_kop_titel"><text:span text:style-name="artikel_kop_label">Artikel</text:span> <text:span text:style-name="artikel_kop_nr">5</text:span> Hoogte activiteitensubsidie professionele kunst</text:p>
            <text:list text:style-name="id1-3-2-2-5-2">
              <text:list-item text:style-override="id1-3-2-2-5-2-1">
                <text:number>1.</text:number>
                <text:p text:style-name="al">De activiteitensubsidie voor professionele kunst bedraagt maximaal: € 1.000,00 per optreden per jaar met een maximum van € 4.000,00 per subsidieperiode van een jaar. </text:p>
              </text:list-item>
              <text:list-item text:style-override="id1-3-2-2-5-2-2">
                <text:number>2.</text:number>
                <text:p text:style-name="al">Het college verstrekt per jaar aan maximaal één instelling een activiteitensubsidie professionele kunst.</text:p>
              </text:list-item>
            </text:list>
            <text:p text:style-name="al"/>
          </text:section>
          <text:section text:name="artikel_id1-3-2-2-6" text:style-name="artikel">
            <text:p text:style-name="artikel_kop_titel"><text:span text:style-name="artikel_kop_label">Artikel</text:span> <text:span text:style-name="artikel_kop_nr">6</text:span> Activiteitensubsidie muziekonderwijs</text:p>
            <text:list text:style-name="id1-3-2-2-6-2">
              <text:list-item text:style-override="id1-3-2-2-6-2-1">
                <text:number>1.</text:number>
                <text:p text:style-name="al">Het college verstrekt een activiteitensubsidie aan een instelling die muziekonderwijs coördineert en organiseert, mits wordt voldaan aan de voorwaarden die zijn opgenomen in dit artikel.</text:p>
              </text:list-item>
              <text:list-item text:style-override="id1-3-2-2-6-2-2">
                <text:number>2.</text:number>
                <text:p text:style-name="al">De instelling laat muziekonderwijs verzorgen door professionele muziekdocenten aan minimaal 200 leerlingen en gedurende de periode van september tot en met juni.</text:p>
              </text:list-item>
            </text:list>
            <text:p text:style-name="al"/>
          </text:section>
          <text:section text:name="artikel_id1-3-2-2-7" text:style-name="artikel">
            <text:p text:style-name="artikel_kop_titel"><text:span text:style-name="artikel_kop_label">Artikel</text:span> <text:span text:style-name="artikel_kop_nr">7</text:span> Hoogte activiteitensubsidie muziekonderwijs</text:p>
            <text:list text:style-name="id1-3-2-2-7-2">
              <text:list-item text:style-override="id1-3-2-2-7-2-1">
                <text:number>1.</text:number>
                <text:p text:style-name="al">De activiteitensubsidie voor muziekonderwijs bedraagt maximaal € 67.500,00 per subsidieperiode van een jaar en wordt gebruikt voor de kosten van administratie, coördinatie, huur locaties, publiciteit, website, muzieklessen en muziekinstrumenten.</text:p>
              </text:list-item>
              <text:list-item text:style-override="id1-3-2-2-7-2-2">
                <text:number>2.</text:number>
                <text:p text:style-name="al">Het college verstrekt per jaar aan maximaal één instelling een activiteitensubsidie muziekonderwijs.</text:p>
              </text:list-item>
            </text:list>
            <text:p text:style-name="al"/>
          </text:section>
          <text:section text:name="artikel_id1-3-2-2-8" text:style-name="artikel">
            <text:p text:style-name="artikel_kop_titel"><text:span text:style-name="artikel_kop_label">Artikel</text:span> <text:span text:style-name="artikel_kop_nr">8</text:span> Waarderingssubsidie voor koor, toneel, revue en dans</text:p>
            <text:list text:style-name="id1-3-2-2-8-2">
              <text:list-item text:style-override="id1-3-2-2-8-2-1">
                <text:number>1.</text:number>
                <text:p text:style-name="al">Het college verstrekt een waarderingssubsidie aan een instelling voor koor, toneel, revue en dans, mits wordt voldaan aan de voorwaarde die is opgenomen in het tweede lid van dit artikel.</text:p>
              </text:list-item>
            </text:list>
            <text:list text:style-name="id1-3-2-2-8-3">
              <text:list-item text:style-override="id1-3-2-2-8-3-1">
                <text:number>2.</text:number>
                <text:p text:style-name="al">De instelling voor koor, toneel, revue en dans verzorgt minimaal drie openbare optredens per jaar in de gemeente Haaksbergen.</text:p>
              </text:list-item>
            </text:list>
            <text:p text:style-name="al"/>
            <text:p text:style-name="al"/>
          </text:section>
          <text:section text:name="artikel_id1-3-2-2-9" text:style-name="artikel">
            <text:p text:style-name="artikel_kop_titel"><text:span text:style-name="artikel_kop_label">Artikel</text:span> <text:span text:style-name="artikel_kop_nr">9</text:span> Hoogte waarderingssubsidie voor koor, toneel, revue en dans</text:p>
            <text:list text:style-name="id1-3-2-2-9-2">
              <text:list-item text:style-override="id1-3-2-2-9-2-1">
                <text:number>1.</text:number>
                <text:p text:style-name="al">De waarderingssubsidie voor een koor, toneelgezelschap, revuegezelschap en dansgezelschap bedraagt € 150,00 per subsidieperiode van één jaar.</text:p>
              </text:list-item>
              <text:list-item text:style-override="id1-3-2-2-9-2-2">
                <text:number>2.</text:number>
                <text:p text:style-name="al">Het college verstrekt per jaar aan maximaal 10 instellingen een waarderingssubsidie voor zoals bedoeld in het eerste lid van dit artikel.</text:p>
              </text:list-item>
            </text:list>
            <text:p text:style-name="al"/>
          </text:section>
          <text:section text:name="artikel_id1-3-2-2-10" text:style-name="artikel">
            <text:p text:style-name="artikel_kop_titel"><text:span text:style-name="artikel_kop_label">Artikel</text:span> <text:span text:style-name="artikel_kop_nr">10</text:span> Afbouw normsubsidie koor, toneel, revue en dans</text:p>
            <text:p text:style-name="al">Het college verstrekt de instelling voor koor, toneel, revue en dans, die op grond van deze nadere regels waarderingssubsidie ontvangt en voor de inwerkingtreding van deze nadere regels een normsubsidie ontving, een aanvullende subsidie over de periode van 2016 tot en met 2018 ter hoogte van: </text:p>
            <text:list text:style-name="id1-3-2-2-10-3">
              <text:list-item text:style-override="id1-3-2-2-10-3-1">
                <text:number>a.</text:number>
                <text:p text:style-name="al">over 2016 75% van het verschil tussen de normsubsidie over 2015 en de waarderingssubsidie over 2016;</text:p>
              </text:list-item>
              <text:list-item text:style-override="id1-3-2-2-10-3-2">
                <text:number>b.</text:number>
                <text:p text:style-name="al">over 2017 50% van het bedrag berekend onder a; </text:p>
              </text:list-item>
              <text:list-item text:style-override="id1-3-2-2-10-3-3">
                <text:number>c.</text:number>
                <text:p text:style-name="al">over 2018 25% van het bedrag berekend onder b.</text:p>
              </text:list-item>
            </text:list>
            <text:p text:style-name="al"/>
          </text:section>
          <text:section text:name="artikel_id1-3-2-2-11" text:style-name="artikel">
            <text:p text:style-name="artikel_kop_titel"><text:span text:style-name="artikel_kop_label">Artikel</text:span> <text:span text:style-name="artikel_kop_nr">11</text:span> Activiteitensubsidie Week van de Amateurkunst</text:p>
            <text:list text:style-name="id1-3-2-2-11-2">
              <text:list-item text:style-override="id1-3-2-2-11-2-1">
                <text:number>1.</text:number>
                <text:p text:style-name="al">Het college verstrekt een activiteitensubsidie aan een instelling die één keer per jaar de Week van de Amateurkunst organiseert, mits voldaan wordt aan de voorwaarde die is opgenomen in het tweede lid van dit artikel.</text:p>
              </text:list-item>
              <text:list-item text:style-override="id1-3-2-2-11-2-2">
                <text:number>2.</text:number>
                <text:p text:style-name="al">Aan de Week van de Amateurkunst nemen minimaal vijf Haaksbergse instellingen voor amateurkunst, toneel, revue en dans deel.</text:p>
              </text:list-item>
            </text:list>
            <text:p text:style-name="al"/>
          </text:section>
          <text:section text:name="artikel_id1-3-2-2-12" text:style-name="artikel">
            <text:p text:style-name="artikel_kop_titel"><text:span text:style-name="artikel_kop_label">Artikel</text:span> <text:span text:style-name="artikel_kop_nr">12</text:span> Hoogte Activiteitensubsidie Week van de Amateurkunst</text:p>
            <text:list text:style-name="id1-3-2-2-12-2">
              <text:list-item text:style-override="id1-3-2-2-12-2-1">
                <text:number>1.</text:number>
                <text:p text:style-name="al">De activiteitensubsidie voor de instelling die de Week van de Amateurkunst organiseert bedraagt € 3.000,00 per subsidieperiode van één jaar.</text:p>
              </text:list-item>
              <text:list-item text:style-override="id1-3-2-2-12-2-2">
                <text:number>2.</text:number>
                <text:p text:style-name="al">Het college verstrekt per jaar aan maximaal één instelling een activiteitensubsidie zoals bedoeld in het tweede lid van dit artikel .</text:p>
              </text:list-item>
            </text:list>
            <text:p text:style-name="al"/>
          </text:section>
          <text:section text:name="artikel_id1-3-2-2-13" text:style-name="artikel">
            <text:p text:style-name="artikel_kop_titel"><text:span text:style-name="artikel_kop_label">Artikel</text:span> <text:span text:style-name="artikel_kop_nr">13</text:span> Verdeling subsidieplafond</text:p>
            <text:list text:style-name="id1-3-2-2-13-2">
              <text:list-item text:style-override="id1-3-2-2-13-2-1">
                <text:number>1.</text:number>
                <text:p text:style-name="al">Voor de verdeling van het subsidieplafond geldt dat een instelling die als eerste een subsidieaanvraag indient, als eerste voor subsidie in aanmerking komt, mits zij voldoet aan de Algemene subsidieverordening en deze nadere regels.</text:p>
              </text:list-item>
              <text:list-item text:style-override="id1-3-2-2-13-2-2">
                <text:number>2.</text:number>
                <text:p text:style-name="al">Wanneer op een zelfde tijdstip van meerdere instellingen aanvragen voor een subsidie worden ontvangen en deze voldoen aan de Algemene subsidieverordening en deze nadere regels, dan is als daarmee het subsidieplafond is bereikt, dan wordt de subsidie verstrekt na een loting.</text:p>
              </text:list-item>
              <text:list-item text:style-override="id1-3-2-2-13-2-3">
                <text:number>3.</text:number>
                <text:p text:style-name="al">Aanvragen die binnenkomen op het moment dat het subsidieplafond is bereikt, wijst het college af.</text:p>
              </text:list-item>
            </text:list>
            <text:p text:style-name="al"/>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nadere regels treden in werking op 15 december 2017 en hebben betrekking op de subsidieperiode 2018 en volgende jaren.</text:p>
              </text:list-item>
              <text:list-item text:style-override="id1-3-2-2-14-2-2">
                <text:number>2.</text:number>
                <text:p text:style-name="al">Op het moment dat deze nadere regels in werking treden, worden de op 16 december 2015 vastgestelde en op 21 februari 2017 gewijzigde Nadere regels subsidie amateurkunst ingetrokken, met dien verstande dat de op 16 december 2015 vastgestelde en op 21 februari 2017 gewijzigde Nadere regels subsidie amateurkunst nog wel gelden voor de subsidieperiode 2017.</text:p>
              </text:list-item>
            </text:list>
            <text:p text:style-name="al"/>
          </text:section>
          <text:section text:name="artikel_id1-3-2-2-15" text:style-name="artikel">
            <text:p text:style-name="artikel_kop_titel"><text:span text:style-name="artikel_kop_label">Artikel</text:span> <text:span text:style-name="artikel_kop_nr">15</text:span> Citeertitel </text:p>
            <text:p text:style-name="al">Deze nadere regels worden aangehaald als: Nadere regels subsidie amateurkunst.</text:p>
            <text:p text:style-name="al"/>
            <text:p text:style-name="al">Haaksbergen, 28 november 2017 </text:p>
            <text:p text:style-name="al"/>
            <text:p text:style-name="al"/>
            <text:p text:style-name="al">M.E. Kragting</text:p>
            <text:p text:style-name="al">secretaris</text:p>
            <text:p text:style-name="al"/>
            <text:p text:style-name="al"/>
            <text:p text:style-name="al">G.J. Kok MDR</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3230</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30</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30</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amateurkunst Haaksbergen (9.47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13230</meta:user-defined>
    <meta:user-defined meta:name="OVERHEIDop.GmbID/DC.identifier">gmb-2017-213230</meta:user-defined>
    <meta:user-defined meta:name="OVERHEID.TaxonomieBeleidsagenda/OVERHEID.category">Financiën | Organisatie en beleid</meta:user-defined>
    <meta:user-defined meta:name="OVERHEID.Gemeente/DC.spatial">Haaksbergen</meta:user-defined>
    <meta:user-defined meta:name="DC.source">wet Algemene bestuursrecht;1.0:c:BWBR0005537&amp;g=2017-09-01</meta:user-defined>
    <meta:user-defined meta:name="DC.source">;http://decentrale.regelgeving.overheid.nl/cvdr/xhtmloutput/Historie/Haaksbergen/CVDR384170/CVDR384170_1.html</meta:user-defined>
    <meta:user-defined meta:name="OVERHEIDop.referentienummer">9.47a</meta:user-defined>
    <meta:user-defined meta:name="DCTERMS.abstract">Deze nadere regels geven aan onder welke voorwaarden het college subsidie verstrekt voor amateurkunst. </meta:user-defined>
    <meta:user-defined meta:name="DCTERMS.alternative">Nadere regels subsidie amateurkunst</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7-12-15</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04065_1</meta:user-defined>
    <meta:user-defined meta:name="OVERHEIDop.versieInformatie"/>
  </office:meta>
</office:document-meta>
</file>