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Noordzeepark, Veermansplaat 42: plaatsen blokhut, ontvangstdatum: 27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3229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2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2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Noordzeepark, Veermansplaat 42: plaatsen blokhut, ontvangstdatum: 27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229</meta:user-defined>
    <meta:user-defined meta:name="OVERHEIDop.GmbID/DC.identifier">gmb-2017-213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NK 44</meta:user-defined>
    <meta:user-defined meta:name="OVERHEIDop.woonplaats">Ouddorp</meta:user-defined>
    <meta:user-defined meta:name="OVERHEIDop.straatnaam">Noordzeepark-Veermanspl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569 426559</meta:user-defined>
    <meta:user-defined meta:name="OVERHEIDop.versieInformatie"/>
  </office:meta>
</office:document-meta>
</file>