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kappen van 5 essen op het perceel Oosterdalfsersteeg 4/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0 november 2017 een besluit genomen op de aanvraag met zaaknummer Z/17/572204 voor een Omgevingsvergunning voor het kappen van 5 essen op locatie Oosterdalfsersteeg 4/4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22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kappen van 5 essen op het perceel Oosterdalfsersteeg 4/4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226</meta:user-defined>
    <meta:user-defined meta:name="OVERHEIDop.GmbID/DC.identifier">gmb-2017-213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B 4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54 504280</meta:user-defined>
    <meta:user-defined meta:name="OVERHEIDop.versieInformatie"/>
  </office:meta>
</office:document-meta>
</file>