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Reutummerweg 65: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Reutummerweg 65 </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5-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20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0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0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Reutummerweg 65: kappe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208</meta:user-defined>
    <meta:user-defined meta:name="OVERHEIDop.GmbID/DC.identifier">gmb-2017-213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J 65</meta:user-defined>
    <meta:user-defined meta:name="OVERHEIDop.woonplaats">Reutum</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51 490579</meta:user-defined>
    <meta:user-defined meta:name="OVERHEIDop.versieInformatie"/>
  </office:meta>
</office:document-meta>
</file>