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ermolenweg 25: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ermolenweg 25</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26-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20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0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0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ermolenweg 25: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207</meta:user-defined>
    <meta:user-defined meta:name="OVERHEIDop.GmbID/DC.identifier">gmb-2017-21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25</meta:user-defined>
    <meta:user-defined meta:name="OVERHEIDop.woonplaats">Geester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41 494867</meta:user-defined>
    <meta:user-defined meta:name="OVERHEIDop.versieInformatie"/>
  </office:meta>
</office:document-meta>
</file>