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ndstraat 1 in Halle, het slopen van 4 schuren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2 november 2017 heeft de gemeente Bronckhorst een melding ontvangen voor het slopen van 4 schuren en het saneren van asbest aan de Landstraat 1 in Halle. De melding is geregistreerd onder kenmerk SXO4736682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3206</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06</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06</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ndstraat 1 in Halle, het slopen van 4 schuren en het saneren va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206</meta:user-defined>
    <meta:user-defined meta:name="OVERHEIDop.GmbID/DC.identifier">gmb-2017-213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DP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7659</meta:user-defined>
    <meta:user-defined meta:name="OVERHEID.EPSG28992/DC.spatial">227413 444477</meta:user-defined>
    <meta:user-defined meta:name="OVERHEIDop.versieInformatie"/>
  </office:meta>
</office:document-meta>
</file>